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01690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36633e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0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5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3.066cm" style:auto-text-indent="false"/>
      <style:text-properties style:font-name="Nimbus Roman No9 L" fo:font-size="12pt" fo:font-weight="normal" style:font-size-asian="12pt" style:font-size-complex="12pt"/>
    </style:style>
    <style:style style:name="P19" style:family="paragraph" style:parent-style-name="Text_20_body">
      <style:paragraph-properties fo:margin-left="3.101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36633e" style:font-size-asian="12pt" style:font-size-complex="12pt"/>
    </style:style>
    <style:style style:name="P20" style:family="paragraph" style:parent-style-name="Text_20_body" style:list-style-name="L1">
      <style:paragraph-properties fo:margin-left="3.03cm" fo:margin-right="0cm" fo:text-align="justify" style:justify-single-word="false" fo:text-indent="0.035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text-align="start" style:justify-single-word="false" fo:text-indent="3.066cm" style:auto-text-indent="false"/>
      <style:text-properties style:font-name="Nimbus Roman No9 L" fo:font-size="12pt" fo:font-weight="normal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633e" officeooo:paragraph-rsid="0036633e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06a2"/>
    </style:style>
    <style:style style:name="T3" style:family="text">
      <style:text-properties officeooo:rsid="0013ca66"/>
    </style:style>
    <style:style style:name="T4" style:family="text">
      <style:text-properties officeooo:rsid="00186eaa"/>
    </style:style>
    <style:style style:name="T5" style:family="text">
      <style:text-properties officeooo:rsid="001b519d"/>
    </style:style>
    <style:style style:name="T6" style:family="text">
      <style:text-properties fo:language="pt" fo:country="BR" officeooo:rsid="001b51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officeooo:rsid="001ee5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language="pt" fo:country="BR" officeooo:rsid="002148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language="pt" fo:country="BR" officeooo:rsid="0023e6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language="pt" fo:country="BR" officeooo:rsid="002d44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language="pt" fo:country="BR" officeooo:rsid="002da5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language="pt" fo:country="BR" officeooo:rsid="003663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1c09b6"/>
    </style:style>
    <style:style style:name="T14" style:family="text">
      <style:text-properties officeooo:rsid="002148c1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officeooo:rsid="0036633e"/>
    </style:style>
    <style:style style:name="T17" style:family="text">
      <style:text-properties officeooo:rsid="0027788f"/>
    </style:style>
    <style:style style:name="T18" style:family="text">
      <style:text-properties officeooo:rsid="002d441f"/>
    </style:style>
    <style:style style:name="T19" style:family="text">
      <style:text-properties officeooo:rsid="002da5da"/>
    </style:style>
    <style:style style:name="T20" style:family="text">
      <style:text-properties officeooo:rsid="002f86f9"/>
    </style:style>
    <style:style style:name="T21" style:family="text">
      <style:text-properties officeooo:rsid="0036633e"/>
    </style:style>
    <style:style style:name="T22" style:family="text">
      <style:text-properties officeooo:rsid="0037dac2"/>
    </style:style>
    <style:style style:name="T23" style:family="text">
      <style:text-properties officeooo:rsid="003a32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3">1.005</text:span>/201<text:span text:style-name="T22">6</text:span></text:p>
      <text:p text:style-name="P7"/>
      <text:p text:style-name="P8"/>
      <text:p text:style-name="P12">Requer <text:span text:style-name="T2">V</text:span>oto de <text:span text:style-name="T2">C</text:span>ongratulações <text:span text:style-name="T18">à Senhora </text:span><text:s/><text:span text:style-name="T21">Sandra de Oliveira</text:span>, <text:span text:style-name="T17">pela </text:span>posse frente ao Lions Clube <text:span text:style-name="T5">Novo Hamburgo Pérola do Vale</text:span>.</text:p>
      <text:p text:style-name="P12"/>
      <text:p text:style-name="P15">O vereador que este subscreve:</text:p>
      <text:p text:style-name="P14">Considerando que <text:span text:style-name="T18">a</text:span><text:span text:style-name="T7"> </text:span><text:span text:style-name="T9">S</text:span><text:span text:style-name="T7">enhor</text:span><text:span text:style-name="T10">a</text:span><text:span text:style-name="T7"> </text:span><text:span text:style-name="T12">Sandra de Oliveira</text:span> <text:span text:style-name="T13">foi empossada para presidir </text:span>o <text:span text:style-name="T8">Lions Clube </text:span><text:span text:style-name="T6">Novo Hamburgo </text:span><text:span text:style-name="T10">Pérola do Vale</text:span>, <text:span text:style-name="T13">em evento ocorrido recentemente </text:span>na Sociedade <text:span text:style-name="T21">Aliança</text:span> Novo Hamburgo.</text:p>
      <text:p text:style-name="P13">Considerando que os Lions Clubes do Município são clubes de serviço que atuam huma<text:span text:style-name="T3">n</text:span>itariamente, fomentando um espírito de compreensão entre todos, colaborando com causas altruístas.</text:p>
      <text:p text:style-name="P14">Considerando sua visão empreendedora, conhecimentos, responsabilidade e espírito de liderança, que, juntamente com sua diretoria, vão continuar desempenhando um trabalho que fortalece cada vez mais a entidade, <text:span text:style-name="T5">é que consideramos a S</text:span><text:span text:style-name="T7">enhor</text:span><text:span text:style-name="T10">a</text:span><text:span text:style-name="T7"> </text:span><text:span text:style-name="T12">Sandra de Oliveira</text:span><text:span text:style-name="T6">, merecedor</text:span><text:span text:style-name="T10">a</text:span><text:span text:style-name="T6"> desta homenagem.</text:span></text:p>
      <text:p text:style-name="P17"/>
      <text:p text:style-name="P16">ISSO POSTO,</text:p>
      <text:p text:style-name="P16">REQUER:</text:p>
      <text:p text:style-name="P16"/>
      <text:p text:style-name="P19">1. Seja consignado em Ata Voto de Congratulações <text:span text:style-name="T19">à S</text:span><text:span text:style-name="T7">enhor</text:span><text:span text:style-name="T11">a </text:span><text:span text:style-name="T12">Sandra de Oliveira</text:span>, p<text:span text:style-name="T17">ela </text:span>posse frente à Presidência do Lions Clube <text:span text:style-name="T5">Novo Hamburgo</text:span><text:span text:style-name="T6"> </text:span><text:span text:style-name="T10">Pérola do Vale</text:span><text:span text:style-name="T14">; e</text:span></text:p>
      <text:list xml:id="list811524634000524033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20">2. </text:span>Seja oficiado <text:span text:style-name="T20">à</text:span> homenagead<text:span text:style-name="T20">a</text:span>, com as congratulações em nome desta Casa Legislativ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span text:style-name="T15">Novo Hamburgo, </text:span><text:span text:style-name="T16">5</text:span><text:span text:style-name="T15"> de ju</text:span>l<text:span text:style-name="T15">ho de 201</text:span><text:span text:style-name="T16">6</text:span><text:span text:style-name="T15">.</text:span></text:p>
      <text:p text:style-name="P9"/>
      <text:p text:style-name="P9"/>
      <text:p text:style-name="P9"><text:s text:c="29"/><text:span text:style-name="T4">Vereador Raul Cassel</text:span></text:p>
      <text:p text:style-name="P11"/>
      <text:p text:style-name="P11"/>
      <text:p text:style-name="P10"/>
      <text:p text:style-name="P10"/>
      <text:p text:style-name="P10"/>
      <text:p text:style-name="P10"/>
      <text:p text:style-name="P10">Obs.: Redação conforme o original do autor.</text:p>
      <text:p text:style-name="P22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7-03T09:05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8" meta:character-count="1609" meta:non-whitespace-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