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b519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0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38f5b6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5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text-align="start" style:justify-single-word="false" fo:text-indent="3.066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master-page-name="">
      <style:paragraph-properties fo:margin-left="3cm" fo:margin-right="0cm" fo:margin-top="0cm" fo:margin-bottom="0.212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38f5b6" style:font-size-asian="12pt" style:font-size-complex="12pt"/>
    </style:style>
    <style:style style:name="P18" style:family="paragraph" style:parent-style-name="Text_20_body" style:master-page-name="">
      <style:paragraph-properties fo:margin-left="0cm" fo:margin-right="0cm" fo:margin-top="0cm" fo:margin-bottom="0.212cm" loext:contextual-spacing="false" fo:text-align="start" style:justify-single-word="false" fo:text-indent="3cm" style:auto-text-indent="false" style:page-number="auto"/>
      <style:text-properties style:font-name="Nimbus Roman No9 L" fo:font-size="12pt" fo:font-weight="normal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01690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633e" officeooo:paragraph-rsid="0038f5b6" style:font-size-asian="12pt" style:font-weight-asian="normal" style:font-size-complex="12pt" style:font-weight-complex="normal"/>
    </style:style>
    <style:style style:name="P23" style:family="paragraph" style:parent-style-name="Text_20_body" style:list-style-name="L1">
      <style:paragraph-properties fo:margin-left="3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06a2"/>
    </style:style>
    <style:style style:name="T3" style:family="text">
      <style:text-properties officeooo:rsid="0013ca66"/>
    </style:style>
    <style:style style:name="T4" style:family="text">
      <style:text-properties officeooo:rsid="00186eaa"/>
    </style:style>
    <style:style style:name="T5" style:family="text">
      <style:text-properties officeooo:rsid="001b519d"/>
    </style:style>
    <style:style style:name="T6" style:family="text">
      <style:text-properties fo:language="pt" fo:country="BR" officeooo:rsid="001b51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officeooo:rsid="001ee5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language="pt" fo:country="BR" officeooo:rsid="00214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language="pt" fo:country="BR" officeooo:rsid="0023e6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language="pt" fo:country="BR" officeooo:rsid="002d44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language="pt" fo:country="BR" officeooo:rsid="002da5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language="pt" fo:country="BR" officeooo:rsid="0038f5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1c09b6"/>
    </style:style>
    <style:style style:name="T14" style:family="text">
      <style:text-properties officeooo:rsid="002148c1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officeooo:rsid="0036633e"/>
    </style:style>
    <style:style style:name="T17" style:family="text">
      <style:text-properties fo:font-variant="normal" fo:text-transform="none" fo:color="#000000" fo:letter-spacing="normal" fo:font-style="normal" officeooo:rsid="003fe8ff"/>
    </style:style>
    <style:style style:name="T18" style:family="text">
      <style:text-properties fo:font-variant="normal" fo:text-transform="none" fo:color="#000000" fo:letter-spacing="normal" fo:language="pt" fo:country="BR" fo:font-style="normal" officeooo:rsid="0038f5b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3a6c0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7788f"/>
    </style:style>
    <style:style style:name="T21" style:family="text">
      <style:text-properties officeooo:rsid="002d441f"/>
    </style:style>
    <style:style style:name="T22" style:family="text">
      <style:text-properties officeooo:rsid="002da5da"/>
    </style:style>
    <style:style style:name="T23" style:family="text">
      <style:text-properties officeooo:rsid="002f86f9"/>
    </style:style>
    <style:style style:name="T24" style:family="text">
      <style:text-properties officeooo:rsid="0036633e"/>
    </style:style>
    <style:style style:name="T25" style:family="text">
      <style:text-properties officeooo:rsid="0037dac2"/>
    </style:style>
    <style:style style:name="T26" style:family="text">
      <style:text-properties officeooo:rsid="0038f5b6"/>
    </style:style>
    <style:style style:name="T27" style:family="text">
      <style:text-properties officeooo:rsid="003a6c09"/>
    </style:style>
    <style:style style:name="T28" style:family="text">
      <style:text-properties officeooo:rsid="003aa814"/>
    </style:style>
    <style:style style:name="T29" style:family="text">
      <style:text-properties officeooo:rsid="003c4071"/>
    </style:style>
    <style:style style:name="T30" style:family="text">
      <style:text-properties officeooo:rsid="003e1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1.006</text:span>/201<text:span text:style-name="T25">6</text:span></text:p>
      <text:p text:style-name="P8"/>
      <text:p text:style-name="P7"/>
      <text:p text:style-name="P9"/>
      <text:p text:style-name="P10">Requer <text:span text:style-name="T2">V</text:span>oto de <text:span text:style-name="T2">C</text:span>ongratulações <text:span text:style-name="T21">à Senhora </text:span><text:s/><text:span text:style-name="T26">Sônia Maria Arenhart</text:span>, <text:span text:style-name="T20">pela </text:span>posse frente ao Lions Clube <text:span text:style-name="T26">Courocap</text:span>.</text:p>
      <text:p text:style-name="P10"/>
      <text:p text:style-name="P11">O vereador que este subscreve:</text:p>
      <text:p text:style-name="P13">Considerando que <text:span text:style-name="T21">a</text:span><text:span text:style-name="T7"> </text:span><text:span text:style-name="T9">S</text:span><text:span text:style-name="T7">enhor</text:span><text:span text:style-name="T10">a</text:span><text:span text:style-name="T7"> </text:span><text:span text:style-name="T12">Sônia Maria Arenhart</text:span> <text:span text:style-name="T13">foi empossada para presidir </text:span>o <text:span text:style-name="T8">Lions Clube </text:span><text:span text:style-name="T12">Courocap</text:span>, <text:span text:style-name="T13">em evento ocorrido recentemente </text:span>na Sociedade <text:span text:style-name="T24">Aliança</text:span> <text:span text:style-name="T29">de </text:span>Novo Hamburgo;</text:p>
      <text:p text:style-name="P12">Considerando que os Lions Clubes do Município são clubes de serviço que atuam huma<text:span text:style-name="T3">n</text:span>itariamente, fomentando um espírito de compreensão entre todos, colaborando com causas altruístas;</text:p>
      <text:p text:style-name="P13">Considerando sua visão empreendedora, conhecimentos, responsabilidade e espírito de liderança, <text:span text:style-name="T30">e </text:span>que, juntamente com sua diretoria, v<text:span text:style-name="T30">ai</text:span> continuar desempenhando um trabalho que fortalece cada vez mais a entidade, <text:span text:style-name="T5">é que consideramos a S</text:span><text:span text:style-name="T7">enhor</text:span><text:span text:style-name="T10">a</text:span><text:span text:style-name="T7"> </text:span><text:span text:style-name="T12">Sônia Maria Arenhart</text:span><text:span text:style-name="T6"> merecedor</text:span><text:span text:style-name="T10">a</text:span><text:span text:style-name="T6"> desta homenagem.</text:span></text:p>
      <text:p text:style-name="P14"/>
      <text:p text:style-name="P15">ISSO POSTO,</text:p>
      <text:p text:style-name="P15">REQUER:</text:p>
      <text:p text:style-name="P15"/>
      <text:p text:style-name="P17"><text:span text:style-name="T28">1</text:span>. Seja consignado em Ata Voto de Congratulações <text:span text:style-name="T22">à S</text:span><text:span text:style-name="T7">enhor</text:span><text:span text:style-name="T11">a </text:span><text:span text:style-name="T12">Sônia Maria Arenhart</text:span>, p<text:span text:style-name="T20">ela </text:span>posse frente à Presidência do Lions Clube <text:span text:style-name="T12">Courocap</text:span><text:span text:style-name="T14">; e</text:span></text:p>
      <text:list xml:id="list63113180912364188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23">2. </text:span>Seja oficiado <text:span text:style-name="T23">à</text:span> homenagead<text:span text:style-name="T23">a</text:span>, com as congratulações em nome desta Casa Legislativ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8"><text:span text:style-name="T15">Novo Hamburgo, </text:span><text:span text:style-name="T17">0</text:span><text:span text:style-name="T16">5</text:span><text:span text:style-name="T15"> de ju</text:span>l<text:span text:style-name="T15">ho de 201</text:span><text:span text:style-name="T16">6</text:span><text:span text:style-name="T15">.</text:span></text:p>
      <text:p text:style-name="P19"/>
      <text:p text:style-name="P19"/>
      <text:p text:style-name="P19"><text:s text:c="29"/><text:span text:style-name="T4">Vereador Raul Cassel</text:span></text:p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2"><text:span text:style-name="T18">/</text:span>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7-03T09:05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7" meta:character-count="1559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