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b519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0169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39c8d1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0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3.066cm" style:auto-text-indent="false"/>
      <style:text-properties style:font-name="Nimbus Roman No9 L" fo:font-size="12pt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text-align="start" style:justify-single-word="false" fo:text-indent="3.0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">
      <style:paragraph-properties fo:margin-left="3.03cm" fo:margin-right="0cm" fo:text-align="justify" style:justify-single-word="false" fo:text-indent="0.035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master-page-name="">
      <style:paragraph-properties fo:margin-left="3cm" fo:margin-right="0cm" fo:margin-top="0cm" fo:margin-bottom="0.212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39c8d1" style:font-size-asian="12pt" style:font-size-complex="12pt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633e" officeooo:paragraph-rsid="0039c8d1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6a2"/>
    </style:style>
    <style:style style:name="T3" style:family="text">
      <style:text-properties officeooo:rsid="0013ca66"/>
    </style:style>
    <style:style style:name="T4" style:family="text">
      <style:text-properties officeooo:rsid="00186eaa"/>
    </style:style>
    <style:style style:name="T5" style:family="text">
      <style:text-properties officeooo:rsid="001b519d"/>
    </style:style>
    <style:style style:name="T6" style:family="text">
      <style:text-properties fo:language="pt" fo:country="BR" officeooo:rsid="001b51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officeooo:rsid="001ee5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officeooo:rsid="00214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language="pt" fo:country="BR" officeooo:rsid="0023e6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language="pt" fo:country="BR" officeooo:rsid="002d44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language="pt" fo:country="BR" officeooo:rsid="002da5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language="pt" fo:country="BR" officeooo:rsid="0039c8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c09b6"/>
    </style:style>
    <style:style style:name="T14" style:family="text">
      <style:text-properties officeooo:rsid="002148c1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officeooo:rsid="0036633e"/>
    </style:style>
    <style:style style:name="T17" style:family="text">
      <style:text-properties fo:font-variant="normal" fo:text-transform="none" fo:color="#000000" fo:letter-spacing="normal" fo:font-style="normal" officeooo:rsid="003b701c"/>
    </style:style>
    <style:style style:name="T18" style:family="text">
      <style:text-properties fo:font-variant="normal" fo:text-transform="none" fo:color="#000000" fo:letter-spacing="normal" fo:language="pt" fo:country="BR" fo:font-style="normal" officeooo:rsid="0039c8d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3b70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7788f"/>
    </style:style>
    <style:style style:name="T21" style:family="text">
      <style:text-properties officeooo:rsid="002d441f"/>
    </style:style>
    <style:style style:name="T22" style:family="text">
      <style:text-properties officeooo:rsid="002da5da"/>
    </style:style>
    <style:style style:name="T23" style:family="text">
      <style:text-properties officeooo:rsid="002f86f9"/>
    </style:style>
    <style:style style:name="T24" style:family="text">
      <style:text-properties officeooo:rsid="0036633e"/>
    </style:style>
    <style:style style:name="T25" style:family="text">
      <style:text-properties officeooo:rsid="0037dac2"/>
    </style:style>
    <style:style style:name="T26" style:family="text">
      <style:text-properties officeooo:rsid="0039c8d1"/>
    </style:style>
    <style:style style:name="T27" style:family="text">
      <style:text-properties officeooo:rsid="003b7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1.007</text:span>/201<text:span text:style-name="T25">6</text:span></text:p>
      <text:p text:style-name="P8"/>
      <text:p text:style-name="P7"/>
      <text:p text:style-name="P9"/>
      <text:p text:style-name="P13">Requer <text:span text:style-name="T2">V</text:span>oto de <text:span text:style-name="T2">C</text:span>ongratulações <text:span text:style-name="T21">à Senhora </text:span><text:s/><text:span text:style-name="T26">Marilu Staudt,</text:span> <text:span text:style-name="T20">pela </text:span>posse frente ao Lions Clube <text:span text:style-name="T26">Industrial</text:span>.</text:p>
      <text:p text:style-name="P13"/>
      <text:p text:style-name="P16">O vereador que este subscreve:</text:p>
      <text:p text:style-name="P15">Considerando que <text:span text:style-name="T21">a</text:span><text:span text:style-name="T7"> </text:span><text:span text:style-name="T9">S</text:span><text:span text:style-name="T7">enhor</text:span><text:span text:style-name="T10">a</text:span><text:span text:style-name="T7"> </text:span><text:span text:style-name="T12">Marilu Staudt</text:span> <text:span text:style-name="T13">foi empossada para presidir </text:span>o <text:span text:style-name="T8">Lions Clube </text:span><text:span text:style-name="T12">Industrial</text:span>, <text:span text:style-name="T13">em evento ocorrido recentemente </text:span>na Sociedade <text:span text:style-name="T24">Aliança de</text:span> Novo Hamburgo;</text:p>
      <text:p text:style-name="P14">Considerando que os Lions Clubes do Município são clubes de serviço que atuam huma<text:span text:style-name="T3">n</text:span>itariamente, fomentando um espírito de compreensão entre todos, colaborando com causas altruístas;</text:p>
      <text:p text:style-name="P15">Considerando sua visão empreendedora, conhecimentos, responsabilidade e espírito de liderança, <text:span text:style-name="T27">e </text:span>que, juntamente com sua diretoria, <text:span text:style-name="T27">vai</text:span> continuar desempenhando um trabalho que fortalece cada vez mais a entidade, <text:span text:style-name="T5">é que consideramos a S</text:span><text:span text:style-name="T7">enhor</text:span><text:span text:style-name="T10">a</text:span><text:span text:style-name="T7"> </text:span><text:span text:style-name="T12">Marilu Staudt</text:span><text:span text:style-name="T6"> merecedor</text:span><text:span text:style-name="T10">a</text:span><text:span text:style-name="T6"> desta homenagem.</text:span></text:p>
      <text:p text:style-name="P18"/>
      <text:p text:style-name="P23">ISSO POSTO,</text:p>
      <text:p text:style-name="P23">REQUER:</text:p>
      <text:p text:style-name="P17"/>
      <text:p text:style-name="P22">1. Seja consignado em Ata Voto de Congratulações <text:span text:style-name="T22">à S</text:span><text:span text:style-name="T7">enhor</text:span><text:span text:style-name="T11">a </text:span><text:span text:style-name="T12">Marilu Staudt</text:span>, p<text:span text:style-name="T20">ela </text:span>posse frente à Presidência do Lions Clube <text:span text:style-name="T12">Industrial </text:span><text:span text:style-name="T14">; e</text:span></text:p>
      <text:list xml:id="list77778294357937483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T23">2. </text:span>Seja oficiad<text:span text:style-name="T27">o</text:span> <text:span text:style-name="T23">à</text:span> homenagead<text:span text:style-name="T23">a</text:span>, com as congratulações em nome desta Casa Legislativ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19"><text:span text:style-name="T15">Novo Hamburgo, </text:span><text:span text:style-name="T17">0</text:span><text:span text:style-name="T16">5</text:span><text:span text:style-name="T15"> de ju</text:span>l<text:span text:style-name="T15">ho de 201</text:span><text:span text:style-name="T16">6</text:span><text:span text:style-name="T15">.</text:span></text:p>
      <text:p text:style-name="P10"/>
      <text:p text:style-name="P10"/>
      <text:p text:style-name="P10"><text:s text:c="29"/><text:span text:style-name="T4">Vereador Raul Cassel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5"><text:span text:style-name="T18">/</text:span>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7-03T09:0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4" meta:character-count="1538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