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4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5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5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5ae" officeooo:paragraph-rsid="001e9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5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41838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205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737" style:font-weight-asian="normal" style:font-weight-complex="normal"/>
    </style:style>
    <style:style style:name="T3" style:family="text">
      <style:text-properties fo:font-weight="normal" officeooo:rsid="0020502d" style:font-weight-asian="normal" style:font-weight-complex="normal"/>
    </style:style>
    <style:style style:name="T4" style:family="text">
      <style:text-properties fo:font-weight="normal" officeooo:rsid="00246099" style:font-weight-asian="normal" style:font-weight-complex="normal"/>
    </style:style>
    <style:style style:name="T5" style:family="text">
      <style:text-properties fo:font-weight="normal" officeooo:rsid="0026e40b" style:font-weight-asian="normal" style:font-weight-complex="normal"/>
    </style:style>
    <style:style style:name="T6" style:family="text">
      <style:text-properties fo:font-weight="normal" officeooo:rsid="00278482" style:font-weight-asian="normal" style:font-weight-complex="normal"/>
    </style:style>
    <style:style style:name="T7" style:family="text">
      <style:text-properties fo:font-weight="normal" officeooo:rsid="0028ef3b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style:use-window-font-color="true" officeooo:rsid="0020502d" style:language-complex="pt" style:country-complex="BR"/>
    </style:style>
    <style:style style:name="T10" style:family="text">
      <style:text-properties officeooo:rsid="0014c9e7"/>
    </style:style>
    <style:style style:name="T11" style:family="text">
      <style:text-properties officeooo:rsid="0017331b"/>
    </style:style>
    <style:style style:name="T12" style:family="text">
      <style:text-properties officeooo:rsid="001927ad"/>
    </style:style>
    <style:style style:name="T13" style:family="text">
      <style:text-properties officeooo:rsid="001d842b"/>
    </style:style>
    <style:style style:name="T14" style:family="text">
      <style:text-properties officeooo:rsid="0020502d"/>
    </style:style>
    <style:style style:name="T15" style:family="text">
      <style:text-properties officeooo:rsid="00241838"/>
    </style:style>
    <style:style style:name="T16" style:family="text">
      <style:text-properties officeooo:rsid="00272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0">º 1.009</text:span>/201<text:span text:style-name="T11">6</text:span></text:p>
      <text:p text:style-name="P10">Requer Voto de Congratulações <text:span text:style-name="T14">à Escola Estadual Dom Pedro II, pelo lançamento do livro “Histórias de uma Aula Mista”</text:span>.</text:p>
      <text:p text:style-name="P5">O Vereador que este subscreve:</text:p>
      <text:p text:style-name="P5"/>
      <text:p text:style-name="P6">Considerando <text:span text:style-name="T13">o mérito </text:span><text:span text:style-name="T3">de todos </text:span><text:span text:style-name="T4">os </text:span><text:span text:style-name="T3">envolvidos em manter a Escola Estadual Dom Pedro II, </text:span><text:span text:style-name="T6">a qual</text:span><text:span text:style-name="T3"> vem trabalhando </text:span><text:span text:style-name="T5">n</text:span><text:span text:style-name="T3">a comemora</text:span><text:span text:style-name="T7">ção</text:span><text:span text:style-name="T3"> dos seus 100 anos de atividades que ocorrerá em 2017, e </text:span><text:span text:style-name="T6">que</text:span><text:span text:style-name="T3"> recentemente lançou o livro “Histórias de uma </text:span><text:span text:style-name="T4">A</text:span><text:span text:style-name="T3">ula </text:span><text:span text:style-name="T4">M</text:span><text:span text:style-name="T3">ista”, escrito pela </text:span><text:span text:style-name="T5">S</text:span><text:span text:style-name="T3">enhora Angela Inês Maieski</text:span><text:span text:style-name="T2">;</text:span></text:p>
      <text:p text:style-name="P7">Considerando a importância <text:span text:style-name="T12">desta obra, o envolvimento e o trabalho qualificado do corpo docente, de seus colaboradores e de sua diretora, a Senhora Idir Bacin Rauber;</text:span></text:p>
      <text:p text:style-name="P8">Considerando, enfim, o valor de termos em nosso meio pessoas dedicadas <text:span text:style-name="T12">e comprometidas, </text:span>é que consideramos <text:span text:style-name="T14">a Escola Estadual Dom Pedro II </text:span>merecedor<text:span text:style-name="T14">a</text:span> desta homenagem.</text:p>
      <text:p text:style-name="P8"/>
      <text:p text:style-name="P20">ISSO POSTO,</text:p>
      <text:p text:style-name="P20"><text:span text:style-name="T8">REQUER:</text:span></text:p>
      <text:p text:style-name="P21">1. Seja consignado em Ata Voto de Congratulações <text:span text:style-name="T14">à </text:span><text:span text:style-name="T9">Escola Estadual Dom Pedro II</text:span>; e</text:p>
      <text:p text:style-name="P22">2. Seja oficiad<text:span text:style-name="T16">o</text:span> <text:span text:style-name="T16">à</text:span> homenagead<text:span text:style-name="T14">a</text:span>, com as congratulações em nome desta <text:s text:c="16"/>Casa Legislativa.</text:p>
      <text:p text:style-name="P11"/>
      <text:p text:style-name="P14">Novo Hamburgo, <text:span text:style-name="T15">05 de julho</text:span> de 201<text:span text:style-name="T12">6</text:span>.</text:p>
      <text:p text:style-name="P14"/>
      <text:p text:style-name="P14"/>
      <text:p text:style-name="P15"/>
      <text:p text:style-name="P18"><text:tab/>Vereador Raul Cassel<text:tab/></text:p>
      <text:p text:style-name="P13"/>
      <text:p text:style-name="P13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05T14:05:12.103497624</dc:date>
    <meta:printed-by>Ana Santos</meta:printed-by>
    <meta:print-date>2012-05-22T15:40:29</meta:print-date>
    <dc:language>pt-BR</dc:language>
    <meta:editing-cycles>93</meta:editing-cycles>
    <meta:editing-duration>PT4H19M30S</meta:editing-duration>
    <meta:document-statistic meta:table-count="0" meta:image-count="1" meta:object-count="0" meta:page-count="1" meta:paragraph-count="20" meta:word-count="242" meta:character-count="1479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