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1247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247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12470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288be9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Nimbus Roman No9 L" fo:font-size="12pt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9c76" style:font-size-asian="7pt" style:font-size-complex="7pt"/>
    </style:style>
    <style:style style:name="T1" style:family="text">
      <style:text-properties style:font-name="Nimbus Roman No9 L" fo:font-size="12pt" officeooo:rsid="00288be9" style:font-size-asian="12pt" style:font-size-complex="12pt"/>
    </style:style>
    <style:style style:name="T2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 No9 L" fo:font-size="12pt" fo:font-style="normal" officeooo:rsid="00288be9" style:font-size-asian="12pt" style:font-style-asian="normal" style:font-size-complex="12pt" style:font-style-complex="normal"/>
    </style:style>
    <style:style style:name="T4" style:family="text">
      <style:text-properties style:font-name="Nimbus Roman No9 L" fo:font-size="12pt" fo:font-style="normal" officeooo:rsid="00299c76" style:font-size-asian="12pt" style:font-style-asian="normal" style:font-size-complex="12pt" style:font-style-complex="normal"/>
    </style:style>
    <style:style style:name="T5" style:family="text">
      <style:text-properties officeooo:rsid="00212470"/>
    </style:style>
    <style:style style:name="T6" style:family="text">
      <style:text-properties officeooo:rsid="00288be9"/>
    </style:style>
    <style:style style:name="T7" style:family="text">
      <style:text-properties officeooo:rsid="00299c76"/>
    </style:style>
    <style:style style:name="T8" style:family="text">
      <style:text-properties fo:font-weight="normal"/>
    </style:style>
    <style:style style:name="T9" style:family="text">
      <style:text-properties fo:font-weight="normal" officeooo:rsid="00024022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024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 <text:span text:style-name="T7">2.516</text:span>/201<text:span text:style-name="T6">6</text:span></text:p>
      <text:p text:style-name="P12"/>
      <text:p text:style-name="P11"/>
      <text:p text:style-name="P15"/>
      <text:p text:style-name="P16"><text:span text:style-name="T6">Sugere estudo </text:span><text:span text:style-name="T7">à</text:span><text:span text:style-name="T6"> Secretaria de Saúde para implantação do hemoglicoteste</text:span>.</text:p>
      <text:p text:style-name="P5"/>
      <text:p text:style-name="P5"/>
      <text:p text:style-name="P4"/>
      <text:p text:style-name="P8">O Vereador que este subscreve solicita à Mesa, após os trâmites regimentais, sirva-se enviar cópia da presente proposição ao Exmo. Sr. Prefeito Municipal, para que estude a viabilidade da mesma, <text:span text:style-name="T6">indicando </text:span><text:span text:style-name="T7">à</text:span><text:span text:style-name="T6"> Secretaria de Saúde, </text:span>considerando que:</text:p>
      <text:p text:style-name="P8"/>
      <text:p text:style-name="P7"><text:span text:style-name="T1">Acolhendo considerações da </text:span><text:span text:style-name="T3">Associação </text:span><text:span text:style-name="T2">Rio-Grandense de Apoio ao </text:span><text:span text:style-name="Emphasis"><text:span text:style-name="T2">Diabético</text:span></text:span><text:span text:style-name="T2"> de </text:span><text:span text:style-name="Emphasis"><text:span text:style-name="T2">Novo Hamburgo</text:span></text:span><text:span text:style-name="T2"> – ARAD, </text:span><text:span text:style-name="T3">através da senhora Rosana Inês, venho indicar um estudo para implantação do hemoglicoteste, mais popularmente conhecido como exame da ponta do dedo, na pré</text:span><text:span text:style-name="T4">-</text:span><text:span text:style-name="T3">consulta oftalmológica, abrindo a possibilidade de diagn</text:span><text:span text:style-name="T4">ó</text:span><text:span text:style-name="T3">stico precoce de caso de </text:span><text:span text:style-name="T4">D</text:span><text:span text:style-name="T3">iabete </text:span><text:span text:style-name="T4">M</text:span><text:span text:style-name="T3">ellitus, ao mesmo tempo que orientando os oftalmologistas, através de quadro próprio e das clínicas oftalmológicas, de que muitos casos pode</text:span><text:span text:style-name="T4">m</text:span><text:span text:style-name="T3"> estar relacionado</text:span><text:span text:style-name="T4">s</text:span><text:span text:style-name="T3"> ao desconhecimento do quadro de diabetes, ou casos de diagn</text:span><text:span text:style-name="T4">ó</text:span><text:span text:style-name="T3">stico</text:span><text:span text:style-name="T4">s</text:span><text:span text:style-name="T3"> descompensados.</text:span></text:p>
      <text:p text:style-name="P7"/>
      <text:p text:style-name="P19">Sabedores da atenção de Vossa Excelência aos reais anseios da comunidade, contamos com seu apoio nesta indicação. </text:p>
      <text:p text:style-name="P8"/>
      <text:p text:style-name="P8">Novo Hamburgo, <text:span text:style-name="T7">0</text:span><text:span text:style-name="T5">5</text:span> de <text:span text:style-name="T6">julh</text:span>o de 201<text:span text:style-name="T6">6</text:span>.</text:p>
      <text:p text:style-name="P5"/>
      <text:p text:style-name="P13"><text:s text:c="75"/></text:p>
      <text:p text:style-name="P13"/>
      <text:p text:style-name="P14"><text:s text:c="2"/>Vereador Raul Cassel</text:p>
      <text:p text:style-name="P12"><text:s text:c="62"/></text:p>
      <text:p text:style-name="P13"/>
      <text:p text:style-name="P13"/>
      <text:p text:style-name="P13"/>
      <text:p text:style-name="P13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9">/<text:span text:style-name="T7">JM</text:span></text:p>
      <text:p text:style-name="P9"><text:span text:style-name="T7"/></text:p>
      <text:p text:style-name="P9"><text:span text:style-name="T7"/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1247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247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1247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9c76" style:font-size-asian="7pt" style:font-size-complex="7pt"/>
    </style:style>
    <style:style style:name="MT1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Raquel Silva</meta:initial-creator>
    <meta:creation-date>2010-07-14T15:27:31</meta:creation-date>
    <dc:date>2016-07-05T12:02:56</dc:date>
    <dc:language>pt-BR</dc:language>
    <meta:editing-cycles>14</meta:editing-cycles>
    <meta:editing-duration>PT00H58M30S</meta:editing-duration>
    <dc:creator>Jessica </dc:creator>
    <meta:document-statistic meta:table-count="0" meta:image-count="1" meta:object-count="0" meta:page-count="1" meta:paragraph-count="17" meta:word-count="236" meta:character-count="166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Desktop/.broffice.org2/user/template/base.ott" meta:date="2010-07-14T15:27:30"/>
  </office:meta>
</office:document-meta>
</file>