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c4f1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/>
      <style:text-properties style:font-name="Nimbus Roman No9 L1" fo:font-size="12pt" fo:font-weight="normal" officeooo:paragraph-rsid="000fbf6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01e69b" officeooo:paragraph-rsid="0001e69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paragraph-rsid="0003838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paragraph-rsid="00173f6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1.499cm"/>
          <style:tab-stop style:position="3.493cm"/>
        </style:tab-stops>
      </style:paragraph-properties>
      <style:text-properties style:font-name="Nimbus Roman No9 L" fo:font-size="12pt" fo:font-weight="bold" officeooo:paragraph-rsid="00173f67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9.999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1.401cm" fo:margin-bottom="0cm" loext:contextual-spacing="false" fo:line-height="100%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8fdd5" style:font-weight-asian="bold" style:font-weight-complex="bold"/>
    </style:style>
    <style:style style:name="T4" style:family="text">
      <style:text-properties fo:font-weight="bold" officeooo:rsid="00173f67" style:font-weight-asian="bold" style:font-weight-complex="bold"/>
    </style:style>
    <style:style style:name="T5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08fdd5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0fbf6f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173f67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fo:font-weight="normal" officeooo:rsid="0008fdd5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fo:font-weight="normal" officeooo:rsid="000fbf6f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fo:font-weight="normal" officeooo:rsid="00173f67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2" style:family="text">
      <style:text-properties officeooo:rsid="0001e69b"/>
    </style:style>
    <style:style style:name="T13" style:family="text">
      <style:text-properties officeooo:rsid="00038381"/>
    </style:style>
    <style:style style:name="T14" style:family="text">
      <style:text-properties officeooo:rsid="0008fdd5"/>
    </style:style>
    <style:style style:name="T15" style:family="text">
      <style:text-properties style:font-name="Nimbus Roman No9 L1" officeooo:rsid="000b28c2"/>
    </style:style>
    <style:style style:name="T16" style:family="text">
      <style:text-properties officeooo:rsid="000fbf6f"/>
    </style:style>
    <style:style style:name="T17" style:family="text">
      <style:text-properties officeooo:rsid="0012f4be"/>
    </style:style>
    <style:style style:name="T18" style:family="text">
      <style:text-properties officeooo:rsid="00173f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OJETO DE LEI Nº <text:span text:style-name="T17">78</text:span>/201<text:span text:style-name="T16">6</text:span></text:p>
      <text:p text:style-name="P8"><text:span text:style-name="T18">Denomina Rua Rudi Kohlrausch uma via pública</text:span>.</text:p>
      <text:p text:style-name="P9">O PREFEITO MUNICIPAL DE NOVO HAMBURGO:</text:p>
      <text:p text:style-name="P10">Faço saber que o Poder Legislativo Municipal aprovou e eu sanciono<text:span text:style-name="T12"> e promulgo</text:span> a presente Lei:</text:p>
      <text:p text:style-name="P12"><text:span text:style-name="T2">Art. 1º</text:span><text:tab/><text:span text:style-name="T8">É denomina Rua Rudi Kohlrausch a via pública identificada como a rua "10" do Loteamento Residencial Morada das Rosas, via pública sem denominação oficial que inicia na divisa oeste do loteamento e segue em direção leste até a Rua Air Ramires, sétima rua paralela ao norte da Rua Valdir de Souza Bitencourt, situada no Bairro Alpes do Vale, ocupando o quadrante D/10 do mapa da cidade, e com código de logradouro nº 2360.</text:span></text:p>
      <text:p text:style-name="P13"><text:span text:style-name="T8">Parágrafo único.</text:span><text:span text:style-name="T9"><text:tab/></text:span><text:span text:style-name="T11">A placa denominativa deverá conter os dizeres "Rua Rudi Kohlrausch".</text:span></text:p>
      <text:p text:style-name="P11"><text:span text:style-name="T2">Art. </text:span><text:span text:style-name="T4">2</text:span><text:span text:style-name="T2">º</text:span><text:tab/>Esta Lei entra em vigor <text:span text:style-name="T13">na data de sua publicação</text:span>.</text:p>
      <text:p text:style-name="P10">GABINETE DO PREFEITO MUNICIPAL DE NOVO HAMBURGO, aos . . . . . . . . . . . . . . . . . . . . . . . . . . . . . .</text:p>
      <text:p text:style-name="P15"/>
      <text:p text:style-name="P14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c4f1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6-15T14:24:36.244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39" meta:character-count="1246" meta:non-whitespace-character-count="102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