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5e1ac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4fdf74"/>
    </style:style>
    <style:style style:name="T6" style:family="text">
      <style:text-properties style:font-name="Nimbus Roman No9 L" officeooo:rsid="005393bb"/>
    </style:style>
    <style:style style:name="T7" style:family="text">
      <style:text-properties style:font-name="Nimbus Roman No9 L" officeooo:rsid="00549ed2"/>
    </style:style>
    <style:style style:name="T8" style:family="text">
      <style:text-properties style:font-name="Nimbus Roman No9 L" officeooo:rsid="0055e1ac"/>
    </style:style>
    <style:style style:name="T9" style:family="text">
      <style:text-properties officeooo:rsid="0047358f"/>
    </style:style>
    <style:style style:name="T10" style:family="text">
      <style:text-properties officeooo:rsid="00549ed2"/>
    </style:style>
    <style:style style:name="T11" style:family="text">
      <style:text-properties officeooo:rsid="0055e1ac"/>
    </style:style>
    <style:style style:name="T12" style:family="text">
      <style:text-properties officeooo:rsid="00589e3b"/>
    </style:style>
    <style:style style:name="T13" style:family="text">
      <style:text-properties officeooo:rsid="0059a5eb"/>
    </style:style>
    <style:style style:name="T14" style:family="text">
      <style:text-properties officeooo:rsid="0059f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2.522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7">n</text:span><text:span text:style-name="T6">a Rua </text:span><text:span text:style-name="T7">Andrade Neves</text:span><text:span text:style-name="T5">, </text:span><text:span text:style-name="T7">nas proximidades d</text:span><text:span text:style-name="T8">o nº 408</text:span><text:span text:style-name="T7">,</text:span><text:span text:style-name="T4"> </text:span><text:span text:style-name="T3">no Bairro </text:span><text:span text:style-name="T7">Guarani</text:span><text:span text:style-name="T6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6">Rua </text:span><text:span text:style-name="T7">Andrade Neves</text:span><text:span text:style-name="T5">, </text:span><text:span text:style-name="T7">nas nas proximidades d</text:span><text:span text:style-name="T8">o nº 408</text:span><text:span text:style-name="T7">,</text:span><text:span text:style-name="T4"> </text:span><text:span text:style-name="T3">no Bairro </text:span><text:span text:style-name="T7">Guarani</text:span><text:span text:style-name="T6">.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3">5</text:span><text:span text:style-name="T10"> </text:span>de <text:span text:style-name="T10">julh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edidos%20de%20Providencias%20-%202015/Pedidos%20de%20Providencia/Pedidos%20de%20Providencia/usr/lib/openoffice/share/template/pt-BR/CMNH/ped-provid.odt" meta:date="2010-09-29T13:22:32"/>
  </office:meta>
</office:document-meta>
</file>