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0a90e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2a82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abcf8"/>
    </style:style>
    <style:style style:name="T13" style:family="text">
      <style:text-properties style:font-name="Nimbus Roman No9 L" officeooo:rsid="005d4644"/>
    </style:style>
    <style:style style:name="T14" style:family="text">
      <style:text-properties style:font-name="Nimbus Roman No9 L" officeooo:rsid="00612a82"/>
    </style:style>
    <style:style style:name="T15" style:family="text">
      <style:text-properties officeooo:rsid="005bba85"/>
    </style:style>
    <style:style style:name="T16" style:family="text">
      <style:text-properties officeooo:rsid="005e6045"/>
    </style:style>
    <style:style style:name="T17" style:family="text">
      <style:text-properties officeooo:rsid="0060c693"/>
    </style:style>
    <style:style style:name="T18" style:family="text">
      <style:text-properties officeooo:rsid="00619e7f"/>
    </style:style>
    <style:style style:name="T19" style:family="text">
      <style:text-properties officeooo:rsid="00626d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2.523</text:span>/2016</text:p>
      <text:p text:style-name="P18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lixo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4">depositados </text:span><text:span text:style-name="T8"><text:s/></text:span><text:span text:style-name="T14">n</text:span><text:span text:style-name="T5">a Rua Sapiranga, </text:span><text:span text:style-name="T6">nas proximidades </text:span><text:span text:style-name="T12">do</text:span><text:span text:style-name="T6"> </text:span><text:span text:style-name="T9">n</text:span><text:span text:style-name="T13">º</text:span><text:span text:style-name="T11"> 1080</text:span><text:span text:style-name="T10">,</text:span><text:span text:style-name="T5"> </text:span><text:span text:style-name="T4">no Bairro </text:span><text:span text:style-name="T8">Canudos</text:span><text:span text:style-name="T13">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a </text:span><text:span text:style-name="T5">Rua Sapiranga, </text:span><text:span text:style-name="T4">no Bairro </text:span><text:span text:style-name="T8">Canudos</text:span><text:span text:style-name="T2">, </text:span><text:span text:style-name="T6">nas proximidades </text:span><text:span text:style-name="T12">do</text:span><text:span text:style-name="T6"> n</text:span><text:span text:style-name="T13">º</text:span><text:span text:style-name="T7"> </text:span><text:span text:style-name="T11">1080</text:span><text:span text:style-name="T3">,</text:span><text:span text:style-name="T2"> </text:span><text:bookmark text:name="_GoBack"/><text:span text:style-name="T2">existe um depósito de lixo e entulhos que está prejudicando a circulação de pessoas pelo passeio público.</text:span></text:p>
      <text:p text:style-name="P12">Em decorrência do panorama apresentado, cabe a intervenção do Poder Executivo no intuito de remover o lixo e <text:span text:style-name="T19">os </text:span>entulhos depositados, providenciando, assim, o embelezamento e a organização dessa via pública, além da manutenção da integridade física dos munícipes daquela localidade.</text:p>
      <text:p text:style-name="P13">Diante do acima exposto e sabedores da atenção de Vossa Excelência aos reais anseios da comunidade, contamos com seu apoio no atendimento deste pedido.</text:p>
      <text:p text:style-name="P15"/>
      <text:p text:style-name="P15"/>
      <text:p text:style-name="P16">Novo Hamburgo, <text:span text:style-name="T16">05</text:span> de <text:span text:style-name="T15">julho</text:span> de 2016.</text:p>
      <text:p text:style-name="P11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54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