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5de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2481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2f69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f6450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aee59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aee59" fo:background-color="#ffffff" loext:char-shading-value="0" style:language-complex="pt" style:country-complex="BR"/>
    </style:style>
    <style:style style:name="T19" style:family="text">
      <style:text-properties officeooo:rsid="0099f7ea"/>
    </style:style>
    <style:style style:name="T20" style:family="text">
      <style:text-properties officeooo:rsid="00a2f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2.524</text:span><text:span text:style-name="T5">/</text:span><text:span text:style-name="T7">2016</text:span></text:p>
      <text:p text:style-name="P20"><text:span text:style-name="T14">Solicita conserto de buracos e irregularidades na </text:span><text:span text:style-name="T17">Rua </text:span><text:span text:style-name="T18">Três de Outubro</text:span><text:span text:style-name="T15">, em frente ao nº 1080, no Bairro Pátria Nova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 de buracos localizado<text:span text:style-name="T16">s </text:span><text:span text:style-name="T12">em frente ao nº 1080 da Rua </text:span><text:span text:style-name="T13">Três de Outubro</text:span><text:span text:style-name="T10">, </text:span><text:span text:style-name="T11">no Bairro Pátria Nova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0">05 de julho de 2016.</text:span></text:p>
      <text:list xml:id="list2929261840539004134" text:style-name="L1">
        <text:list-header>
          <text:p text:style-name="P18"/>
        </text:list-header>
      </text:list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2" meta:character-count="1296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P%202016/PP%202016/PP%202016/PP%202016/PP%202016/Pedidos%20de%20Providencias%20-%202015/Pedidos%20de%20Providencia/Pedidos%20de%20Providencia/.broffice.org/3/user/template/modelo-2012.ott" meta:date="2014-03-06T13:16:53"/>
  </office:meta>
</office:document-meta>
</file>