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3a9a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57b9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0f8e47" officeooo:paragraph-rsid="000348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3a5ab" officeooo:paragraph-rsid="0013a5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489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684c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7b9b"/>
    </style:style>
    <style:style style:name="T3" style:family="text">
      <style:text-properties officeooo:rsid="00070b90"/>
    </style:style>
    <style:style style:name="T4" style:family="text">
      <style:text-properties officeooo:rsid="0010b8a7"/>
    </style:style>
    <style:style style:name="T5" style:family="text">
      <style:text-properties officeooo:rsid="0014e1ab"/>
    </style:style>
    <style:style style:name="T6" style:family="text">
      <style:text-properties officeooo:rsid="0019bfa1"/>
    </style:style>
    <style:style style:name="T7" style:family="text">
      <style:text-properties officeooo:rsid="0019ecd5"/>
    </style:style>
    <style:style style:name="T8" style:family="text">
      <style:text-properties officeooo:rsid="001cc181"/>
    </style:style>
    <style:style style:name="T9" style:family="text">
      <style:text-properties officeooo:rsid="001e7730"/>
    </style:style>
    <style:style style:name="T10" style:family="text">
      <style:text-properties officeooo:rsid="002491b7"/>
    </style:style>
    <style:style style:name="T11" style:family="text">
      <style:text-properties officeooo:rsid="00269461"/>
    </style:style>
    <style:style style:name="T12" style:family="text">
      <style:text-properties officeooo:rsid="002974a9"/>
    </style:style>
    <style:style style:name="T13" style:family="text">
      <style:text-properties officeooo:rsid="002c3b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3">2.526</text:span><text:span text:style-name="T3">/</text:span><text:span text:style-name="T2">2016</text:span></text:p>
      <text:p text:style-name="P16">Solicita revitalização da <text:span text:style-name="T2">pintura da faixa de segurança</text:span><text:span text:style-name="T6"> </text:span><text:span text:style-name="T7">no entroncamento da</text:span><text:span text:style-name="T11">s</text:span><text:span text:style-name="T7"> </text:span><text:span text:style-name="T9">Rua</text:span><text:span text:style-name="T11">s Bento Gonçalves e Vicente da Fontoura</text:span><text:span text:style-name="T8">, no Bairro </text:span><text:span text:style-name="T11">Boa Vista</text:span><text:span text:style-name="T8">.</text:span></text:p>
      <text:p text:style-name="P11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9">É importante que seja feita a revitalização da <text:span text:style-name="T2">pintura da faixa de segurança acima</text:span> <text:span text:style-name="T2">c</text:span>itada, uma vez que, devido ao fluxo de veículos e ao desgaste do tempo a mesma encontra-se apagada.</text:p>
      <text:p text:style-name="P8">Na certeza de contar com vossa especial atenção, desde já, afirmo nesta oportunidade meus protestos de elevada estima e consideração.</text:p>
      <text:p text:style-name="P10">Novo Hamburgo,<text:span text:style-name="T10"> </text:span><text:span text:style-name="T11">0</text:span><text:span text:style-name="T12">5</text:span><text:span text:style-name="T8"> de </text:span><text:span text:style-name="T13">j</text:span><text:span text:style-name="T12">ulho</text:span><text:span text:style-name="T5"> </text:span><text:span text:style-name="T4">de 2016.</text:span></text:p>
      <text:p text:style-name="P12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Obs.: Redação conforme o original do autor.</text:p>
      <text:p text:style-name="P14">/<text:span text:style-name="T13">JM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3a9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11T13:54:25</meta:creation-date>
    <dc:language>pt-BR</dc:language>
    <meta:editing-cycles>1</meta:editing-cycles>
    <meta:editing-duration>PT00H00M00S</meta:editing-duration>
    <meta:print-date>2015-11-24T14:21:38</meta:print-date>
    <meta:document-statistic meta:table-count="0" meta:image-count="1" meta:object-count="0" meta:page-count="1" meta:paragraph-count="15" meta:word-count="196" meta:character-count="11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6/PP%202016/tmp/23565_texto_integral" meta:date="2013-11-11T13:54:25"/>
  </office:meta>
</office:document-meta>
</file>