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85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2.528</text:span>/2016</text:p>
      <text:p text:style-name="P12"/>
      <text:p text:style-name="P17"/>
      <text:p text:style-name="P18">Solicita, com urgência, pintura da faixa de segurança, em ambos os lados da Av<text:span text:style-name="T2">enida</text:span> C<text:span text:style-name="T2">oronel</text:span> Travassos, no encontro com a Rua São Francisco de Pa<text:span text:style-name="T2">ul</text:span>a. </text:p>
      <text:p text:style-name="P18"/>
      <text:p text:style-name="P18"/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9">A falta de sinalização tem gerado transtornos no local, e os moradores reclamam e pedem <text:span text:style-name="T2">uma </text:span>solução para o problema.</text:p>
      <text:p text:style-name="P16"/>
      <text:p text:style-name="P15">Sabedores da atenção de Vossa Excelência aos anseios da comunidade, contamos com seu apoio neste pedido.</text:p>
      <text:p text:style-name="P15"/>
      <text:p text:style-name="P14">Novo Hamburgo, 05 de julho de 2016. </text:p>
      <text:p text:style-name="P8"/>
      <text:p text:style-name="P8"/>
      <text:p text:style-name="P6">Vereador Issur Ko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7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