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2c52a5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c52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5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0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c52a5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loext:contextual-spacing="false"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c52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fo:color="#6b0094" style:font-name="Nimbus Roman No9 L" fo:font-size="12pt" fo:language="pt" fo:country="BR" fo:font-weight="normal" officeooo:paragraph-rsid="002c5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loext:contextual-spacing="false"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02d31" officeooo:paragraph-rsid="002c5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loext:contextual-spacing="false"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601c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officeooo:paragraph-rsid="003601c4"/>
    </style:style>
    <style:style style:name="P2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officeooo:paragraph-rsid="003a1324"/>
    </style:style>
    <style:style style:name="P2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1765"/>
    </style:style>
    <style:style style:name="T3" style:family="text">
      <style:text-properties style:use-window-font-color="true" officeooo:rsid="00228712" style:font-size-asian="10.5pt" style:font-name-complex="Arial1"/>
    </style:style>
    <style:style style:name="T4" style:family="text">
      <style:text-properties style:use-window-font-color="true" officeooo:rsid="002e227a" style:font-size-asian="10.5pt" style:font-name-complex="Arial1"/>
    </style:style>
    <style:style style:name="T5" style:family="text">
      <style:text-properties style:use-window-font-color="true" officeooo:rsid="002fe32c" style:font-size-asian="10.5pt" style:font-name-complex="Arial1"/>
    </style:style>
    <style:style style:name="T6" style:family="text">
      <style:text-properties style:use-window-font-color="true" officeooo:rsid="0032fe17" style:font-size-asian="10.5pt" style:font-name-complex="Arial1"/>
    </style:style>
    <style:style style:name="T7" style:family="text">
      <style:text-properties style:use-window-font-color="true" officeooo:rsid="003601c4" style:font-size-asian="10.5pt" style:font-name-complex="Arial1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e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f6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c5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1b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fc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60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89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officeooo:rsid="0023e2fa" style:language-complex="pt" style:country-complex="BR"/>
    </style:style>
    <style:style style:name="T17" style:family="text">
      <style:text-properties style:use-window-font-color="true" officeooo:rsid="0023e2fa" style:language-complex="pt" style:country-complex="BR"/>
    </style:style>
    <style:style style:name="T18" style:family="text">
      <style:text-properties style:use-window-font-color="true" officeooo:rsid="002d045f" style:language-complex="pt" style:country-complex="BR"/>
    </style:style>
    <style:style style:name="T19" style:family="text">
      <style:text-properties style:use-window-font-color="true" officeooo:rsid="0031b5c9" style:language-complex="pt" style:country-complex="BR"/>
    </style:style>
    <style:style style:name="T20" style:family="text">
      <style:text-properties style:use-window-font-color="true" officeooo:rsid="003601c4" style:language-complex="pt" style:country-complex="BR"/>
    </style:style>
    <style:style style:name="T21" style:family="text">
      <style:text-properties style:use-window-font-color="true" officeooo:rsid="00389d2f" style:language-complex="pt" style:country-complex="BR"/>
    </style:style>
    <style:style style:name="T22" style:family="text">
      <style:text-properties officeooo:rsid="001e85dd"/>
    </style:style>
    <style:style style:name="T23" style:family="text">
      <style:text-properties officeooo:rsid="002c52a5"/>
    </style:style>
    <style:style style:name="T24" style:family="text">
      <style:text-properties officeooo:rsid="002e227a"/>
    </style:style>
    <style:style style:name="T25" style:family="text">
      <style:text-properties officeooo:rsid="0031b5c9"/>
    </style:style>
    <style:style style:name="T26" style:family="text">
      <style:text-properties officeooo:rsid="003601c4"/>
    </style:style>
    <style:style style:name="T27" style:family="text">
      <style:text-properties style:font-name="Nimbus Roman No9 L" fo:font-size="12pt" style:font-size-asian="12pt" style:font-size-complex="12pt"/>
    </style:style>
    <style:style style:name="T28" style:family="text">
      <style:text-properties style:font-name="Nimbus Roman No9 L" fo:font-size="12pt" officeooo:rsid="00389d2f" style:font-size-asian="12pt" style:font-size-complex="12pt"/>
    </style:style>
    <style:style style:name="T29" style:family="text">
      <style:text-properties officeooo:rsid="00389d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29">1.011</text:span>/201<text:span text:style-name="T24">6</text:span></text:p>
      <text:p text:style-name="P9"/>
      <text:p text:style-name="P9"/>
      <text:p text:style-name="P24"><text:span text:style-name="T13">Requer Voto de Congratulações </text:span><text:span text:style-name="T15">à </text:span><text:span text:style-name="T27">Unimed Vale dos Sinos </text:span><text:span text:style-name="T28">- </text:span><text:span text:style-name="T27">Sociedade Cooperativa Trabalho Médico</text:span><text:span text:style-name="T13">, pela comemoração do </text:span><text:span text:style-name="T14">Dia do Cooperativismo.</text:span></text:p>
      <text:p text:style-name="P20"/>
      <text:p text:style-name="P20"/>
      <text:p text:style-name="P15">O Vereador que este subscreve:</text:p>
      <text:p text:style-name="P25"><text:span text:style-name="T8">Considerando q</text:span><text:span text:style-name="T9">ue </text:span><text:span text:style-name="T11">no dia </text:span><text:span text:style-name="T14">4 </text:span><text:span text:style-name="T11">de julho</text:span><text:span text:style-name="T9"> </text:span><text:span text:style-name="T11">comemora-se o </text:span><text:span text:style-name="T12">D</text:span><text:span text:style-name="T11">ia do </text:span><text:span text:style-name="T14">Cooperativismo</text:span><text:span text:style-name="T10">;</text:span></text:p>
      <text:p text:style-name="P17">Considerando <text:span text:style-name="T26">a importância do cooperativismo e da Unimed, salientando o valor que representa para o nosso município e região, tendo sua trajetória reconhecida.</text:span></text:p>
      <text:p text:style-name="P16">Considerando, enfim, a importância <text:span text:style-name="T23">desses profissionais dedicados e comprometidos com seu trabalho, <text:s/>lhes dedicamos </text:span>esta homenagem.</text:p>
      <text:p text:style-name="P18">ISSO POSTO,</text:p>
      <text:p text:style-name="P19">REQUER:</text:p>
      <text:p text:style-name="P23">1. Seja consignado em Ata Voto de Congratulações <text:span text:style-name="T17">a </text:span><text:span text:style-name="T16">Unimed Vale dos Sinos </text:span><text:span text:style-name="T21">-</text:span><text:span text:style-name="T16"> Sociedade Cooperativa Trabalho Médico</text:span><text:span text:style-name="T18">, </text:span><text:span text:style-name="T19">pela comemoração do Dia do </text:span><text:span text:style-name="T20">Cooperativismo</text:span>; e</text:p>
      <text:p text:style-name="P22">2. Seja oficiado ao homenageado, com as congratulações em nome desta <text:s text:c="16"/>Casa Legislativa.</text:p>
      <text:p text:style-name="P11"/>
      <text:p text:style-name="P21"><text:span text:style-name="T3">Novo Hamburgo, </text:span><text:span text:style-name="T7">5</text:span><text:span text:style-name="T5"> </text:span><text:span text:style-name="T6">de</text:span><text:span text:style-name="T3"> </text:span><text:span text:style-name="T5">ju</text:span><text:span text:style-name="T7">l</text:span><text:span text:style-name="T5">ho</text:span><text:span text:style-name="T3"> de 201</text:span><text:span text:style-name="T4">6</text:span><text:span text:style-name="T3">.</text:span></text:p>
      <text:p text:style-name="P13"/>
      <text:p text:style-name="P14"/>
      <text:p text:style-name="P12">Vereador <text:span text:style-name="T2">Enio Brizol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22">.</text:span>: <text:span text:style-name="T25">R</text:span>edação conforme original do autor<text:span text:style-name="T22">.</text:span></text:p>
      <text:p text:style-name="P7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7-05T15:55:47</meta:print-date>
    <meta:document-statistic meta:table-count="0" meta:image-count="1" meta:object-count="0" meta:page-count="1" meta:paragraph-count="20" meta:word-count="206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