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Nimbus Roman No9 L" fo:font-size="12pt" fo:font-weight="normal" officeooo:rsid="000e7c90" officeooo:paragraph-rsid="000e7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039cm" fo:margin-right="0cm" fo:text-align="start" style:justify-single-word="false" fo:text-indent="0cm" style:auto-text-indent="false"/>
      <style:text-properties style:font-name="Nimbus Roman No9 L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officeooo:paragraph-rsid="001093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officeooo:paragraph-rsid="000ba1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a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9cm" fo:margin-right="0cm" fo:text-align="justify" style:justify-single-word="false" fo:text-indent="2.96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e7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e7c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093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275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language-complex="pt" style:country-complex="BR"/>
    </style:style>
    <style:style style:name="T7" style:family="text">
      <style:text-properties officeooo:rsid="000e7c90"/>
    </style:style>
    <style:style style:name="T8" style:family="text">
      <style:text-properties officeooo:rsid="00109382"/>
    </style:style>
    <style:style style:name="T9" style:family="text">
      <style:text-properties officeooo:rsid="0011a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9">1.012</text:span>/<text:span text:style-name="T8">2016</text:span></text:p>
      <text:p text:style-name="P9">Requer<text:span text:style-name="T7"> a indicação do Vereador Enio Brizola para integrar </text:span>a Frente Parlamentar <text:span text:style-name="T8">contra a privatização da Trensurb</text:span>.</text:p>
      <text:p text:style-name="P10">O Vereador que este subscreve r<text:span text:style-name="T2">equer à Mesa, após os trâmites regimentais, a </text:span><text:span text:style-name="T3">indicação do </text:span><text:span text:style-name="T5">V</text:span><text:span text:style-name="T3">ereador Enio Brizola para integrar </text:span><text:span text:style-name="T2">a Frente Parlamentar </text:span><text:span text:style-name="T4">contra a privatização d</text:span><text:span text:style-name="T5">a</text:span><text:span text:style-name="T4"> Trensurb</text:span><text:span text:style-name="T2">.</text:span></text:p>
      <text:p text:style-name="P12"/>
      <text:p text:style-name="P11">Novo Hamburgo, <text:span text:style-name="T9">05</text:span> de <text:span text:style-name="T8">julho</text:span> de 201<text:span text:style-name="T8">6</text:span>.</text:p>
      <text:p text:style-name="P13"/>
      <text:p text:style-name="P13"/>
      <text:p text:style-name="P7"><text:span text:style-name="T6"><text:s text:c="24"/></text:span></text:p>
      <text:p text:style-name="P6"><text:s text:c="101"/>Vereador Enio Brizola <text:s text:c="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5T14:35:03.74</meta:print-date>
    <meta:document-statistic meta:table-count="0" meta:image-count="1" meta:object-count="0" meta:page-count="1" meta:paragraph-count="14" meta:word-count="133" meta:character-count="942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