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c320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2de0c"/>
    </style:style>
    <style:style style:name="T9" style:family="text">
      <style:text-properties officeooo:rsid="0015047b"/>
    </style:style>
    <style:style style:name="T10" style:family="text">
      <style:text-properties officeooo:rsid="0016a3cd"/>
    </style:style>
    <style:style style:name="T11" style:family="text">
      <style:text-properties officeooo:rsid="001745d0"/>
    </style:style>
    <style:style style:name="T12" style:family="text">
      <style:text-properties officeooo:rsid="0017b3ad"/>
    </style:style>
    <style:style style:name="T13" style:family="text">
      <style:text-properties officeooo:rsid="0019628e"/>
    </style:style>
    <style:style style:name="T14" style:family="text">
      <style:text-properties officeooo:rsid="001c9e78"/>
    </style:style>
    <style:style style:name="T15" style:family="text">
      <style:text-properties officeooo:rsid="001df9c3"/>
    </style:style>
    <style:style style:name="T16" style:family="text">
      <style:text-properties officeooo:rsid="00292032"/>
    </style:style>
    <style:style style:name="T17" style:family="text">
      <style:text-properties officeooo:rsid="002ade70"/>
    </style:style>
    <style:style style:name="T18" style:family="text">
      <style:text-properties officeooo:rsid="002dc3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8">2.530</text:span>/201<text:span text:style-name="T6">6</text:span></text:p>
      <text:p text:style-name="P12">Solicita <text:span text:style-name="T8">re</text:span><text:span text:style-name="T14">com</text:span><text:span text:style-name="T8">posição asfáltica</text:span><text:span text:style-name="T5"> </text:span><text:span text:style-name="T18">na R</text:span><text:span text:style-name="T11">ua </text:span><text:span text:style-name="T17">Joaquim José da Silva Xavier,</text:span><text:span text:style-name="T11"> </text:span><text:span text:style-name="T15">e</text:span><text:span text:style-name="T16">squina</text:span><text:span text:style-name="T15"> </text:span><text:span text:style-name="T18">com a R</text:span><text:span text:style-name="T16">ua </text:span><text:span text:style-name="T17">João Ribeiro</text:span><text:span text:style-name="T16">, </text:span><text:span text:style-name="T18">no Bairro</text:span><text:span text:style-name="T12"> </text:span><text:span text:style-name="T17">Rondônia.</text:span><text:span text:style-name="T9"> </text:span></text:p>
      <text:p text:style-name="P13"><text:span text:style-name="T7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<text:s/><text:span text:style-name="T5">A via referida encontra-se em péssimas condições de trafegabilidade</text:span><text:span text:style-name="T13">, </text:span><text:span text:style-name="T5"><text:s/>pois o</text:span><text:span text:style-name="T10">s</text:span><text:span text:style-name="T5"> buraco</text:span><text:span text:style-name="T10">s</text:span><text:span text:style-name="T5"> obriga</text:span><text:span text:style-name="T10">m</text:span><text:span text:style-name="T5"> os motoristas a realizarem manobras arriscadas objetivando o desvio. Os condutores de veículos e os moradores do local reclamam e pedem </text:span><text:span text:style-name="T18">uma</text:span><text:span text:style-name="T5"> solução para o problema.</text:span><text:span text:style-name="T13"> </text:span></text:p>
      <text:p text:style-name="P11">Em razão disso, solicita-se <text:span text:style-name="T18">u</text:span>rgência, no atendimento deste pedido.</text:p>
      <text:p text:style-name="P9">Novo Hamburgo, <text:span text:style-name="T17">05</text:span><text:span text:style-name="T8"> de </text:span><text:span text:style-name="T17">julho</text:span><text:span text:style-name="T8"> </text:span><text:span text:style-name="T6">de 2016</text:span>.</text:p>
      <text:p text:style-name="P15"/>
      <text:p text:style-name="P16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c32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7-05T15:32:09</dc:date>
    <meta:printed-by>Roberto Foscarini</meta:printed-by>
    <meta:print-date>2013-03-14T15:20:29</meta:print-date>
    <dc:language>pt-BR</dc:language>
    <meta:editing-cycles>97</meta:editing-cycles>
    <meta:editing-duration>PT05H36M00S</meta:editing-duration>
    <dc:creator>Jessica </dc:creator>
    <meta:document-statistic meta:table-count="0" meta:image-count="1" meta:object-count="0" meta:page-count="1" meta:paragraph-count="15" meta:word-count="189" meta:character-count="12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