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mily-generic="modern"/>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style:font-size-asian="12pt" style:font-size-complex="12pt"/>
    </style:style>
    <style:style style:name="P8" style:family="paragraph" style:parent-style-name="Standard">
      <style:paragraph-properties fo:margin-left="0cm" fo:margin-right="0cm" fo:text-align="justify" style:justify-single-word="false" fo:text-indent="3cm" style:auto-text-indent="false"/>
      <style:text-properties style:font-name="Nimbus Roman No9 L" fo:font-size="12pt" style:font-size-asian="12pt" style:font-size-complex="12pt"/>
    </style:style>
    <style:style style:name="P9"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style:font-size-asian="12pt" style:font-size-complex="12pt"/>
    </style:style>
    <style:style style:name="P12" style:family="paragraph" style:parent-style-name="Standard">
      <style:paragraph-properties fo:margin-top="1.499cm" fo:margin-bottom="0cm" fo:text-align="end" style:justify-single-word="false"/>
      <style:text-properties style:font-name="Nimbus Roman No9 L" fo:font-size="12pt" style:font-size-asian="12pt" style:font-size-complex="12pt"/>
    </style:style>
    <style:style style:name="P13" style:family="paragraph" style:parent-style-name="Standard" style:master-page-name="Standard">
      <style:paragraph-properties fo:text-align="center" style:justify-single-word="false" style:page-number="auto" fo:break-before="page"/>
      <style:text-properties style:font-name="Nimbus Roman No9 L"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ee57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EDIDO DE PROVIDÊNCIAS Nº <text:span text:style-name="T2">2.533</text:span>/2016</text:p>
      <text:p text:style-name="P7">Solicita colocação de cobertura <text:span text:style-name="T2">em</text:span> pont<text:span text:style-name="T2">o </text:span>de ônibus <text:span text:style-name="T2">na</text:span> Rua Maria Olinda Telles, esquina com <text:span text:style-name="T2">a </text:span>Rua Alícia Müller, <text:s/>no Bairro Canudos.</text:p>
      <text:p text:style-name="P8">O Vereador que este subscreve solicita à Mesa, após os trâmites regimentais, sirva-se enviar cópia da presente proposição ao Exmo. Sr. Prefeito Municipal, para que estude sua viabilidade, considerando que:</text:p>
      <text:p text:style-name="P11">No local acima indicado<text:span text:style-name="T1"> há um “ponto de parada para embarque e desembarque de transporte coletivo”, utilizado pelos moradores do bairro Canudos. Vários moradores vieram até este vereador reivindicar que seja colocado neste local a cobertura da parada de ônibus, pois é inadmissível que estes usuários do transporte público tenham que esperar por seu ônibus em dias de chuva ou mesmo de forte calor sem ter um abrigo para se protegerem. Dentre os moradores que reivindicam esta cobertura estão idosos, mães que tem bebês de colo e crianças que utilizam diariamente o transporte coletivo para frequentar a escola. Sem falar de que as paradas servem como referencial para os motoristas e para indivíduos saberem onde é o ponto de ônibus, visto que no local não há sequer uma placa indicando esta parada.</text:span></text:p>
      <text:p text:style-name="P10">Diante do exposto, solicito especial atenção e providências urgente neste pedido.</text:p>
      <text:p text:style-name="P9">Novo Hamburgo, 05 de julho de 2016.</text:p>
      <text:p text:style-name="P12">Vereador Sergio Hanich</text:p>
      <text:p text:style-name="P6"/>
      <text:p text:style-name="P6"/>
      <text:p text:style-name="P6"/>
      <text:p text:style-name="P6"/>
      <text:p text:style-name="P6">Obs: Redação conforme original do autor</text:p>
      <text:p text:style-name="P6">/<text:span text:style-name="T2">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ourier New" svg:font-family="'Courier New'" style:font-family-generic="modern"/>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modelo-2012</dc:title>
    <meta:creation-date>2014-03-06T13:16:54</meta:creation-date>
    <dc:language>pt-BR</dc:language>
    <meta:editing-cycles>1</meta:editing-cycles>
    <meta:editing-duration>PT00H00M00S</meta:editing-duration>
    <meta:print-date>2014-11-21T14:18:03</meta:print-date>
    <meta:document-statistic meta:table-count="0" meta:image-count="1" meta:object-count="0" meta:page-count="1" meta:paragraph-count="15" meta:word-count="287" meta:character-count="1741"/>
    <meta:user-defined meta:name="Info 1"/>
    <meta:user-defined meta:name="Info 2"/>
    <meta:user-defined meta:name="Info 3"/>
    <meta:user-defined meta:name="Info 4"/>
    <meta:template xlink:type="simple" xlink:actuate="onRequest" xlink:title="modelo-2012" xlink:href="../../../AppData/Local/Microsoft/Windows/Temporary%20Internet%20Files/.broffice.org/3/user/template/modelo-2012.ott" meta:date="2014-03-06T13:16:53"/>
  </office:meta>
</office:document-meta>
</file>