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8b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498bc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755a2" style:font-size-asian="12pt" style:font-name-complex="Arial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755a2" style:font-weight-asian="normal" style:font-weight-complex="normal"/>
    </style:style>
    <style:style style:name="T5" style:family="text">
      <style:text-properties officeooo:rsid="0041a644"/>
    </style:style>
    <style:style style:name="T6" style:family="text">
      <style:text-properties officeooo:rsid="0042cfa3"/>
    </style:style>
    <style:style style:name="T7" style:family="text">
      <style:text-properties officeooo:rsid="00443854"/>
    </style:style>
    <style:style style:name="T8" style:family="text">
      <style:text-properties officeooo:rsid="0045508e"/>
    </style:style>
    <style:style style:name="T9" style:family="text">
      <style:text-properties officeooo:rsid="00498bc4"/>
    </style:style>
    <style:style style:name="T10" style:family="text">
      <style:text-properties officeooo:rsid="006617b1"/>
    </style:style>
    <style:style style:name="T11" style:family="text">
      <style:text-properties officeooo:rsid="004b4a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9">2.536</text:span>/201<text:span text:style-name="T11">6</text:span></text:p>
      <text:p text:style-name="P15"/>
      <text:p text:style-name="P17">Solicita substituição de <text:span text:style-name="T7">canos</text:span> de <text:span text:style-name="T6">esgoto danificados</text:span> na <text:span text:style-name="T2">Rua Boa Vista, entre os nºs 27 e 137, no Bairro Santo Afonso.</text:span></text:p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19"/>
      <text:p text:style-name="P20"><text:span text:style-name="T7">Os canos de esgoto da localidade estão extremamente danificados</text:span>, trazendo transtornos para a comunidade que ali reside, <text:span text:style-name="T7">principalmente em dias de chuva. Assim, s</text:span>olicit<text:span text:style-name="T7">a-se</text:span> <text:span text:style-name="T8">a substituição dos canos </text:span><text:span text:style-name="T4">danificados na </text:span><text:span text:style-name="T3">Rua Boa Vista, entre os nºs 27 e 137, no Bairro Santo Afonso.</text:span></text:p>
      <text:p text:style-name="P19"/>
      <text:p text:style-name="P19">Sabedores da atenção de Vossa Excelência aos anseios da comunidade, contamos com seu apoio neste pedido.</text:p>
      <text:p text:style-name="P19"/>
      <text:p text:style-name="P19">Novo Hamburgo,<text:span text:style-name="T5"> 05 de julho de 2016</text:span>.</text:p>
      <text:p text:style-name="P18"/>
      <text:p text:style-name="P18"/>
      <text:p text:style-name="P18"/>
      <text:p text:style-name="P16">Vereador Jorge Tatsch</text:p>
      <text:p text:style-name="P16"/>
      <text:p text:style-name="P16"/>
      <text:p text:style-name="P7"/>
      <text:p text:style-name="P7"/>
      <text:p text:style-name="P7"/>
      <text:p text:style-name="P8">Obs.: Redação conforme o original do autor.</text:p>
      <text:p text:style-name="P11">/<text:span text:style-name="T10">EA</text:span></text:p>
      <text:p text:style-name="P14"/>
      <text:p text:style-name="P13"/>
      <text:p text:style-name="P13"/>
      <text:p text:style-name="P13"/>
      <text:p text:style-name="P12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202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