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179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b4004" officeooo:paragraph-rsid="001d17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_20_indent">
      <style:paragraph-properties fo:text-align="justify" style:justify-single-word="false"/>
    </style:style>
    <style:style style:name="P16" style:family="paragraph" style:parent-style-name="Text_20_body_20_indent">
      <style:paragraph-properties fo:text-align="justify" style:justify-single-word="false"/>
      <style:text-properties style:font-name="Nimbus Roman No9 L" fo:font-size="12pt" officeooo:paragraph-rsid="001fe8f8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329b3" officeooo:paragraph-rsid="002329b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officeooo:paragraph-rsid="0027ae1f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ae1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329b3" style:font-weight-asian="normal" style:font-weight-complex="normal"/>
    </style:style>
    <style:style style:name="T3" style:family="text">
      <style:text-properties fo:font-weight="normal" officeooo:rsid="002441c6" style:font-weight-asian="normal" style:font-weight-complex="normal"/>
    </style:style>
    <style:style style:name="T4" style:family="text">
      <style:text-properties officeooo:rsid="001ea98f"/>
    </style:style>
    <style:style style:name="T5" style:family="text">
      <style:text-properties officeooo:rsid="002329b3"/>
    </style:style>
    <style:style style:name="T6" style:family="text">
      <style:text-properties officeooo:rsid="002441c6"/>
    </style:style>
    <style:style style:name="T7" style:family="text">
      <style:text-properties officeooo:rsid="0027ae1f"/>
    </style:style>
    <style:style style:name="T8" style:family="text">
      <style:text-properties officeooo:rsid="006617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2.538</text:span>/201<text:span text:style-name="T6">6</text:span></text:p>
      <text:p text:style-name="P15"/>
      <text:p text:style-name="P15"/>
      <text:p text:style-name="P16"><text:span text:style-name="T4">S</text:span>olicita <text:span text:style-name="T5">calçamento </text:span><text:span text:style-name="T7">n</text:span><text:span text:style-name="T5">a</text:span> Rua <text:span text:style-name="T6">da Construção, em toda sua extensão</text:span><text:span text:style-name="T2">,</text:span><text:span text:style-name="T1"> no Bairro </text:span><text:span text:style-name="T3">Santo Afonso</text:span><text:span text:style-name="T1">.</text:span></text:p>
      <text:p text:style-name="P11"/>
      <text:p text:style-name="P11"/>
      <text:p text:style-name="P13"/>
      <text:p text:style-name="P18">O Vereador que este subscreve solicita à Mesa, após os tramites regimentais, sirva-se enviar cópia da presente proposição ao Exmo. Sr Prefeito Municipal, para que estude a viabilidade da mesma, considerando que:</text:p>
      <text:p text:style-name="P10"/>
      <text:p text:style-name="P19">A via supramencionada não possui qualquer tipo de calçamento, situação que acaba dificultando o trânsito, além de prejudicar a população que ali circula, que obriga a população a invadir a rua para ir e vir. </text:p>
      <text:p text:style-name="P19"/>
      <text:p text:style-name="P19">Salienta-se, ademais, que em dias chuvosos, as ruas ficam embarradas, prejudicando as pessoas que aguardam nas paradas de ônibus e caminham na via totalmente desprovida de calçamento.</text:p>
      <text:p text:style-name="P14"/>
      <text:p text:style-name="P17">Diante do exposto e sabedor da sua atenção aos anseios da comunidade, solicito Vossa atenção no sentido de atender esta solicitação. </text:p>
      <text:p text:style-name="P12"/>
      <text:p text:style-name="P8"><text:s text:c="18"/>Novo Hamburgo, <text:span text:style-name="T6">05 de julho de 2016.</text:span></text:p>
      <text:p text:style-name="P8"/>
      <text:p text:style-name="P12"/>
      <text:p text:style-name="P8"><text:s text:c="84"/></text:p>
      <text:p text:style-name="P8"/>
      <text:p text:style-name="P9"><text:s text:c="12"/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21">Obs.: Redação conforme o original do autor.</text:p>
      <text:p text:style-name="P20">/<text:span text:style-name="T8">EA</text:span></text:p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4-02-25T16:27:35</meta:creation-date>
    <dc:language>pt-BR</dc:language>
    <meta:editing-cycles>20</meta:editing-cycles>
    <meta:editing-duration>PT01H11M29S</meta:editing-duration>
    <meta:initial-creator>Maicon Silva</meta:initial-creator>
    <dc:date>2016-07-05T15:44:04</dc:date>
    <meta:document-statistic meta:table-count="0" meta:image-count="1" meta:object-count="0" meta:page-count="1" meta:paragraph-count="17" meta:word-count="221" meta:character-count="1463"/>
    <dc:creator>Eduardo Arioli</dc:creator>
    <meta:user-defined meta:name="Info 1"/>
    <meta:user-defined meta:name="Info 2"/>
    <meta:user-defined meta:name="Info 3"/>
    <meta:user-defined meta:name="Info 4"/>
  </office:meta>
</office:document-meta>
</file>