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93e5" officeooo:paragraph-rsid="001493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officeooo:paragraph-rsid="001cdf9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df9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ad65"/>
    </style:style>
    <style:style style:name="T4" style:family="text">
      <style:text-properties officeooo:rsid="00193bd3"/>
    </style:style>
    <style:style style:name="T5" style:family="text">
      <style:text-properties officeooo:rsid="001b3662"/>
    </style:style>
    <style:style style:name="T6" style:family="text">
      <style:text-properties officeooo:rsid="001cdf9c"/>
    </style:style>
    <style:style style:name="T7" style:family="text">
      <style:text-properties officeooo:rsid="006617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2.540</text:span>/201<text:span text:style-name="T3">6</text:span></text:p>
      <text:p text:style-name="P14">Solicita canalização de esgoto <text:span text:style-name="T4">a céu aberto</text:span> <text:span text:style-name="T4">na Rua Leopoldo Wasun</text:span>, no Bairro <text:span text:style-name="T5">Santo Afons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No mencionado local é necessário a realização de canalização do esgoto, tendo em vista que, atualmente, o mesmo vem ocasionando mau cheiro, proliferando doenças, presença de insetos e animais. Por esse motivo, é necessária a realização<text:span text:style-name="T2"> </text:span>da canalização,<text:span text:style-name="T2"> </text:span>para sanar de vez essa situação incômoda, que coloca em risco a saúde dos moradores e também das pessoas que por ali transitam.</text:p>
      <text:p text:style-name="P13">Diante do exposto e sabedor da sua atenção aos anseios da comunidade, solicito vossa atenção no sentido de atender esta solicitação. </text:p>
      <text:p text:style-name="P11">Novo Hamburgo, <text:span text:style-name="T5">05 de julho de 2016.</text:span></text:p>
      <text:p text:style-name="P12">Vereador Jorge Tatsch</text:p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16">Obs.: Redação conforme o original do autor.</text:p>
      <text:p text:style-name="P15">/<text:span text:style-name="T7">EA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05T15:51:27</dc:date>
    <meta:printed-by>Luciara Pires</meta:printed-by>
    <meta:print-date>2012-06-11T18:03:30</meta:print-date>
    <dc:language>pt-BR</dc:language>
    <meta:editing-cycles>97</meta:editing-cycles>
    <meta:editing-duration>PT04H29M07S</meta:editing-duration>
    <meta:document-statistic meta:table-count="0" meta:image-count="1" meta:object-count="0" meta:page-count="1" meta:paragraph-count="15" meta:word-count="219" meta:character-count="1334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