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a7c67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3a7c67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754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letter-spacing="-0.007cm" fo:font-weight="normal" officeooo:rsid="00045301" officeooo:paragraph-rsid="0037542f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3a7c67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3a7c6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letter-spacing="-0.007cm" fo:font-weight="normal" officeooo:paragraph-rsid="003a7c67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text-align="justify" style:justify-single-word="false"/>
      <style:text-properties officeooo:paragraph-rsid="003a7c67"/>
    </style:style>
    <style:style style:name="P20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3a7c67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3783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a7c6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2f46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88c9" style:font-weight-asian="normal" style:font-weight-complex="normal"/>
    </style:style>
    <style:style style:name="T3" style:family="text">
      <style:text-properties fo:font-weight="normal" officeooo:rsid="003e0d80" style:font-weight-asian="normal" style:font-weight-complex="normal"/>
    </style:style>
    <style:style style:name="T4" style:family="text">
      <style:text-properties fo:font-weight="normal" officeooo:rsid="003ec875" style:font-weight-asian="normal" style:font-weight-complex="normal"/>
    </style:style>
    <style:style style:name="T5" style:family="text">
      <style:text-properties fo:font-weight="normal" officeooo:rsid="003f3783" style:font-weight-asian="normal" style:font-weight-complex="normal"/>
    </style:style>
    <style:style style:name="T6" style:family="text">
      <style:text-properties officeooo:rsid="003c88c9"/>
    </style:style>
    <style:style style:name="T7" style:family="text">
      <style:text-properties officeooo:rsid="003ec875"/>
    </style:style>
    <style:style style:name="T8" style:family="text">
      <style:text-properties officeooo:rsid="003f3783"/>
    </style:style>
    <style:style style:name="T9" style:family="text">
      <style:text-properties officeooo:rsid="0042f4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9">2.542</text:span>/201<text:span text:style-name="T7">6</text:span></text:p>
      <text:p text:style-name="P19"/>
      <text:p text:style-name="P19"/>
      <text:p text:style-name="P20">Solicita estudo de viabilidade para construção de quebra-molas (redutor de velocidade) <text:span text:style-name="T1">na </text:span><text:span text:style-name="T4">Rua </text:span><text:span text:style-name="T5">Guia Lopes</text:span><text:span text:style-name="T3">, </text:span><text:span text:style-name="T4">nas proximidades do nº </text:span><text:span text:style-name="T5">10</text:span><text:span text:style-name="T2">, no Bairro </text:span><text:span text:style-name="T5">Rondônia.</text:span></text:p>
      <text:p text:style-name="P11"/>
      <text:p text:style-name="P11"/>
      <text:p text:style-name="P9"/>
      <text:p text:style-name="P21">O Vereador que este subscreve solicita à Mesa, após os tramites regimentais, sirva-se enviar cópia da presente proposição ao Exmo. Sr Prefeito Municipal, para que estude a viabilidade da da <text:s/>mesma, considerando que:</text:p>
      <text:p text:style-name="P17"/>
      <text:p text:style-name="P22">Devido ao grande fluxo de veículos que circulam em alta velocidade no local, colocando em risco os pedestres que ali passam, solicita <text:span text:style-name="T6">estuado de viabilidade para </text:span>implantação de um redutor de velocidade (quebra-molas) na <text:span text:style-name="T7">Rua Guia Lopes, nas proximidades do nº 10, no Bairro Rondônia.</text:span></text:p>
      <text:p text:style-name="P8"/>
      <text:p text:style-name="P18">Diante do exposto e sabedor da sua atenção aos anseios da comunidade, solicito Vossa atenção no sentido de atender esta solicitação. </text:p>
      <text:p text:style-name="P10"/>
      <text:p text:style-name="P14"><text:s text:c="18"/>Novo Hamburgo, <text:span text:style-name="T8">05 de julho</text:span> de 201<text:span text:style-name="T7">6</text:span>.</text:p>
      <text:p text:style-name="P14"/>
      <text:p text:style-name="P14"><text:s text:c="84"/></text:p>
      <text:p text:style-name="P14"/>
      <text:p text:style-name="P15"><text:s text:c="12"/>Vereador Jorge Tatsch</text:p>
      <text:p text:style-name="P16"/>
      <text:p text:style-name="P12"/>
      <text:p text:style-name="P13"/>
      <text:p text:style-name="P7"/>
      <text:p text:style-name="P7"/>
      <text:p text:style-name="P7"/>
      <text:p text:style-name="P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9">Obs.: Redação conforme original do autor.</text:span></text:p>
      <text:p text:style-name="P25"><text:span text:style-name="T9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19T15:08:03</meta:print-date>
    <meta:document-statistic meta:table-count="0" meta:image-count="1" meta:object-count="0" meta:page-count="1" meta:paragraph-count="16" meta:word-count="213" meta:character-count="14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