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2037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c0f6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c0f6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e9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e9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e95a" style:font-weight-asian="normal" style:font-weight-complex="normal"/>
    </style:style>
    <style:style style:name="T3" style:family="text">
      <style:text-properties fo:font-weight="normal" officeooo:rsid="001e7fb5" style:font-weight-asian="normal" style:font-weight-complex="normal"/>
    </style:style>
    <style:style style:name="T4" style:family="text">
      <style:text-properties officeooo:rsid="0014113d"/>
    </style:style>
    <style:style style:name="T5" style:family="text">
      <style:text-properties officeooo:rsid="0017e95a"/>
    </style:style>
    <style:style style:name="T6" style:family="text">
      <style:text-properties officeooo:rsid="001b0ca0"/>
    </style:style>
    <style:style style:name="T7" style:family="text">
      <style:text-properties style:font-name-asian="Arial1" style:font-name-complex="Arial1"/>
    </style:style>
    <style:style style:name="T8" style:family="text">
      <style:text-properties officeooo:rsid="001e85dd" style:font-name-asian="Arial1" style:font-name-complex="Arial1"/>
    </style:style>
    <style:style style:name="T9" style:family="text">
      <style:text-properties officeooo:rsid="0040910d" style:font-name-asian="Arial1" style:font-name-complex="Arial1"/>
    </style:style>
    <style:style style:name="T10" style:family="text">
      <style:text-properties officeooo:rsid="0031b5c9" style:font-name-asian="Arial1" style:font-name-complex="Arial1"/>
    </style:style>
    <style:style style:name="T11" style:family="text">
      <style:text-properties officeooo:rsid="001e7f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6">1.015</text:span>/201<text:span text:style-name="T5">6</text:span></text:p>
      <text:p text:style-name="P18">Requer a designação d<text:span text:style-name="T5">o vereador Jorge Tatsch, como representante da Câmara de Vereadores,</text:span> n<text:span text:style-name="T5">o lançamento da Frente Parlamentar em Defesa d</text:span><text:span text:style-name="T11">a</text:span><text:span text:style-name="T5"> Trensurb Públic</text:span><text:span text:style-name="T11">a</text:span><text:span text:style-name="T5"> e de Qualidade, a realizar-se no dia 13 de julho de 2016, na Assembleia Legislativa, em Porto Alegre/RS.</text:span></text:p>
      <text:p text:style-name="P13">O Vereador que este subscreve requer à Mesa, após os trâmites regimentais, <text:span text:style-name="T1">a designação d</text:span><text:span text:style-name="T2">o vereador Jorge Tatsch, como representante da Câmara de Vereadores,</text:span><text:span text:style-name="T1"> n</text:span><text:span text:style-name="T2">o lançamento da Frente Parlamentar em Defesa d</text:span><text:span text:style-name="T3">a</text:span><text:span text:style-name="T2"> Trensurb Públic</text:span><text:span text:style-name="T3">a</text:span><text:span text:style-name="T2"> e de Qualidade, a realizar-se no dia 13 de julho de 2016, na Assembleia Legislativa, em Porto Alegre/RS.</text:span></text:p>
      <text:p text:style-name="P12">Novo Hamburgo, <text:span text:style-name="T5">5 de julho de 2016</text:span>.</text:p>
      <text:p text:style-name="P11"/>
      <text:p text:style-name="P14"><text:s text:c="108"/>Vereador <text:span text:style-name="T4">Jorge Tatsch</text:span></text:p>
      <text:p text:style-name="P16"/>
      <text:p text:style-name="P16"/>
      <text:p text:style-name="P15"/>
      <text:p text:style-name="P8"/>
      <text:p text:style-name="P8"/>
      <text:p text:style-name="P8"/>
      <text:p text:style-name="P8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7">Obs</text:span><text:span text:style-name="T8">.</text:span><text:span text:style-name="T7">: </text:span><text:span text:style-name="T10">R</text:span><text:span text:style-name="T7">edação conforme original do autor</text:span><text:span text:style-name="T8">.</text:span></text:p>
      <text:p text:style-name="P7"><text:span text:style-name="T8">/</text:span>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203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21T16:06:41</meta:creation-date>
    <dc:language>pt-BR</dc:language>
    <meta:editing-cycles>8</meta:editing-cycles>
    <meta:editing-duration>PT00H13M52S</meta:editing-duration>
    <meta:initial-creator>Thomas Souza</meta:initial-creator>
    <dc:date>2016-07-06T10:22:07</dc:date>
    <dc:creator>Jessica </dc:creator>
    <meta:document-statistic meta:table-count="0" meta:image-count="1" meta:object-count="0" meta:page-count="1" meta:paragraph-count="13" meta:word-count="182" meta:character-count="1210"/>
    <meta:user-defined meta:name="Info 1"/>
    <meta:user-defined meta:name="Info 2"/>
    <meta:user-defined meta:name="Info 3"/>
    <meta:user-defined meta:name="Info 4"/>
  </office:meta>
</office:document-meta>
</file>