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a2cc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22934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957c4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page-number="auto"/>
      <style:text-properties style:font-name="Nimbus Roman No9 L" fo:font-size="12pt" fo:font-weight="normal" officeooo:paragraph-rsid="004957c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3d9685" officeooo:paragraph-rsid="004957c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2c5076"/>
    </style:style>
    <style:style style:name="T4" style:family="text">
      <style:text-properties officeooo:rsid="003eb3cf"/>
    </style:style>
    <style:style style:name="T5" style:family="text">
      <style:text-properties officeooo:rsid="0045b847"/>
    </style:style>
    <style:style style:name="T6" style:family="text">
      <style:text-properties officeooo:rsid="0047675c"/>
    </style:style>
    <style:style style:name="T7" style:family="text">
      <style:text-properties officeooo:rsid="004957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2.544/2016</text:span></text:p>
      <text:p text:style-name="P12">Solicita<text:span text:style-name="T3"> limpeza e desentupimento </text:span><text:span text:style-name="T7">de</text:span><text:span text:style-name="T3"> boca-de-lobo </text:span><text:span text:style-name="T7">n</text:span><text:span text:style-name="T3">a </text:span><text:span text:style-name="T7">R</text:span><text:span text:style-name="T3">ua Gomes Jardim, em frente ao nº 291, no </text:span><text:span text:style-name="T7">B</text:span><text:span text:style-name="T3">airro Ideal.</text:span></text:p>
      <text:p text:style-name="P15"><text:span text:style-name="T2">O</text:span> Vereador que este subscreve solicita à Mesa, após os trâmites regimentais, sirva-se enviar cópia da presente proposição ao Exmo. Sr. Prefeito Municipal, para que <text:span text:style-name="T7">estude sua viabilidade, considerando que:</text:span> </text:p>
      <text:p text:style-name="P14"><text:span text:style-name="T7">P</text:span><text:span text:style-name="T3">rovidencie limpeza e desentupimento </text:span><text:span text:style-name="T7">de</text:span><text:span text:style-name="T3"> boca-de-lobo </text:span><text:span text:style-name="T7">n</text:span><text:span text:style-name="T3">a </text:span><text:span text:style-name="T7">R</text:span><text:span text:style-name="T3">ua Gomes Jardi</text:span><text:span text:style-name="T7">m, </text:span><text:span text:style-name="T3">em frente ao nº 291, no </text:span><text:span text:style-name="T7">Ba</text:span><text:span text:style-name="T3">irro Ideal. </text:span><text:span text:style-name="T5">Os canos estão entupidos, o esgoto esta escorrendo a céu aberto, causando alagamentos, cheiro ruim e transtornos aos moradores, pedestres e motoristas que ali circulam. </text:span></text:p>
      <text:p text:style-name="P16">Diante do exposto, solicito especial atenção e providências urgente neste pedido.</text:p>
      <text:p text:style-name="P11">Novo Hamburgo, <text:span text:style-name="T6">05 de julho de 2016.</text:span></text:p>
      <text:p text:style-name="P13"><text:s text:c="85"/>Vereador <text:span text:style-name="T4">Cristiano Coller</text:span></text:p>
      <text:p text:style-name="P9"/>
      <text:p text:style-name="P9"/>
      <text:p text:style-name="P9"/>
      <text:p text:style-name="P9"/>
      <text:p text:style-name="P6"/>
      <text:p text:style-name="P7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7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a2c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7-05T17:04:39</dc:date>
    <meta:printed-by>Julyana Amaral</meta:printed-by>
    <meta:print-date>2014-09-08T16:32:01</meta:print-date>
    <dc:language>pt-BR</dc:language>
    <meta:editing-cycles>123</meta:editing-cycles>
    <meta:editing-duration>PT07H26M14S</meta:editing-duration>
    <meta:document-statistic meta:table-count="0" meta:image-count="1" meta:object-count="0" meta:page-count="1" meta:paragraph-count="15" meta:word-count="194" meta:character-count="1292"/>
    <dc:creator>Eduardo Arioli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Downloads/Pedidos%20Providencias%20enviados/AppData/Local/Microsoft/Windows/usr/lib/openoffice/share/template/pt-BR/CMNH/timbre-doc-vazio.odt" meta:date="2010-09-01T14:48:09"/>
  </office:meta>
</office:document-meta>
</file>