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c4" style:font-size-asian="7pt" style:font-size-complex="7pt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c3a4"/>
    </style:style>
    <style:style style:name="T9" style:family="text">
      <style:text-properties officeooo:rsid="001894ca"/>
    </style:style>
    <style:style style:name="T10" style:family="text">
      <style:text-properties officeooo:rsid="002321f5"/>
    </style:style>
    <style:style style:name="T11" style:family="text">
      <style:text-properties officeooo:rsid="0023e253"/>
    </style:style>
    <style:style style:name="T12" style:family="text">
      <style:text-properties officeooo:rsid="00261b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.548</text:span>/201<text:span text:style-name="T6">6</text:span></text:p>
      <text:p text:style-name="P11">Solicita <text:span text:style-name="T12">operação </text:span><text:span text:style-name="T5">tapa-buraco</text:span><text:span text:style-name="T8">s</text:span><text:span text:style-name="T5"> na </text:span><text:span text:style-name="T12">R</text:span><text:span text:style-name="T5">ua </text:span><text:span text:style-name="T11">Martin Pilger,</text:span><text:span text:style-name="T6"> </text:span><text:span text:style-name="T10">em frente nº </text:span><text:span text:style-name="T11">63,</text:span><text:span text:style-name="T8"> </text:span><text:span text:style-name="T5"><text:s/>B</text:span><text:span text:style-name="T12">airro</text:span><text:span text:style-name="T5"> </text:span><text:span text:style-name="T11">Vila Nova</text:span><text:span text:style-name="T8">. 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os pedestres, pois o<text:span text:style-name="T8">s</text:span> buraco<text:span text:style-name="T8">s</text:span> obriga<text:span text:style-name="T8">m</text:span> os motoristas a realizarem manobras arriscadas objetivando o desvio. Os condutores de veículos e os moradores do local reclamam e pedem solução para o problema.</text:p>
      <text:p text:style-name="P10">Em razão disso, solicita-se <text:span text:style-name="T12">u</text:span>rgência, no atendimento deste pedido.</text:p>
      <text:p text:style-name="P9">Novo Hamburgo, <text:span text:style-name="T9">5</text:span><text:span text:style-name="T8"> de </text:span><text:span text:style-name="T9">julho</text:span><text:span text:style-name="T6"> de 201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c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7:56:01</dc:date>
    <meta:printed-by>Roberto Foscarini</meta:printed-by>
    <meta:print-date>2013-03-14T15:20:29</meta:print-date>
    <dc:language>pt-BR</dc:language>
    <meta:editing-cycles>99</meta:editing-cycles>
    <meta:editing-duration>PT07H08M15S</meta:editing-duration>
    <dc:creator>Adriana Sachser</dc:creator>
    <meta:document-statistic meta:table-count="0" meta:image-count="1" meta:object-count="0" meta:page-count="1" meta:paragraph-count="15" meta:word-count="194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