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4b2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d0108"/>
    </style:style>
    <style:style style:name="T4" style:family="text">
      <style:text-properties officeooo:rsid="001272b2"/>
    </style:style>
    <style:style style:name="T5" style:family="text">
      <style:text-properties officeooo:rsid="0005c88c"/>
    </style:style>
    <style:style style:name="T6" style:family="text">
      <style:text-properties officeooo:rsid="0014c3a4"/>
    </style:style>
    <style:style style:name="T7" style:family="text">
      <style:text-properties officeooo:rsid="001894ca"/>
    </style:style>
    <style:style style:name="T8" style:family="text">
      <style:text-properties officeooo:rsid="001b7772"/>
    </style:style>
    <style:style style:name="T9" style:family="text">
      <style:text-properties officeooo:rsid="001d26e8"/>
    </style:style>
    <style:style style:name="T10" style:family="text">
      <style:text-properties officeooo:rsid="002190c4"/>
    </style:style>
    <style:style style:name="T11" style:family="text">
      <style:text-properties officeooo:rsid="00254b2b"/>
    </style:style>
    <style:style style:name="T12" style:family="text">
      <style:text-properties officeooo:rsid="0026f55c"/>
    </style:style>
    <style:style style:name="T13" style:family="text">
      <style:text-properties officeooo:rsid="00288b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2.550</text:span>/201<text:span text:style-name="T4">6</text:span></text:p>
      <text:p text:style-name="P12">Solicita <text:span text:style-name="T13">operação</text:span> <text:span text:style-name="T3">tapa-buraco</text:span><text:span text:style-name="T6">s</text:span><text:span text:style-name="T3"> na </text:span><text:span text:style-name="T11">R</text:span><text:span text:style-name="T3">ua </text:span><text:span text:style-name="T10">Rum</text:span><text:span text:style-name="T11">â</text:span><text:span text:style-name="T10">nia,</text:span><text:span text:style-name="T4"> </text:span><text:span text:style-name="T9">esquina </text:span><text:span text:style-name="T13">com a </text:span><text:span text:style-name="T11">R</text:span><text:span text:style-name="T9">ua </text:span><text:span text:style-name="T10">Rincão,</text:span><text:span text:style-name="T6"> </text:span><text:span text:style-name="T13">no </text:span><text:span text:style-name="T3">B</text:span><text:span text:style-name="T11">airro</text:span><text:span text:style-name="T3"> </text:span><text:span text:style-name="T7">R</text:span><text:span text:style-name="T8">incão</text:span><text:span text:style-name="T6">. </text:span></text:p>
      <text:p text:style-name="P13"><text:span text:style-name="T5"><text:s text:c="24"/></text:span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>A via referida encontra-se em péssimas condições de trafegabilidade, o que prejudica o fluxo do trânsito e também os pedestres, pois o<text:span text:style-name="T6">s</text:span> buraco<text:span text:style-name="T6">s</text:span> obriga<text:span text:style-name="T6">m</text:span> os motoristas a realizarem manobras arriscadas objetivando o desvio. Os condutores de veículos e os moradores do local reclamam e pedem solução para o problema.</text:p>
      <text:p text:style-name="P11">Em razão disso, solicita-se <text:span text:style-name="T12">u</text:span>rgência, no atendimento deste pedido.</text:p>
      <text:p text:style-name="P10">Novo Hamburgo, <text:span text:style-name="T7">5</text:span><text:span text:style-name="T6"> de </text:span><text:span text:style-name="T7">julho</text:span><text:span text:style-name="T4"> de 2016</text:span>.</text:p>
      <text:p text:style-name="P14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4b2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6T10:25:35</dc:date>
    <meta:printed-by>Adriana Sachser</meta:printed-by>
    <meta:print-date>2016-07-05T18:03:30</meta:print-date>
    <dc:language>pt-BR</dc:language>
    <meta:editing-cycles>101</meta:editing-cycles>
    <meta:editing-duration>PT07H09M18S</meta:editing-duration>
    <dc:creator>Jessica </dc:creator>
    <meta:document-statistic meta:table-count="0" meta:image-count="1" meta:object-count="0" meta:page-count="1" meta:paragraph-count="15" meta:word-count="194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