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25bd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 No9 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25b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5bd2" style:font-size-asian="7pt" style:font-size-complex="7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25bd2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0145"/>
    </style:style>
    <style:style style:name="T4" style:family="text">
      <style:text-properties officeooo:rsid="0004ebe1"/>
    </style:style>
    <style:style style:name="T5" style:family="text">
      <style:text-properties officeooo:rsid="000c1dae"/>
    </style:style>
    <style:style style:name="T6" style:family="text">
      <style:text-properties officeooo:rsid="000d0108"/>
    </style:style>
    <style:style style:name="T7" style:family="text">
      <style:text-properties officeooo:rsid="001272b2"/>
    </style:style>
    <style:style style:name="T8" style:family="text">
      <style:text-properties officeooo:rsid="0005c88c"/>
    </style:style>
    <style:style style:name="T9" style:family="text">
      <style:text-properties officeooo:rsid="0014c3a4"/>
    </style:style>
    <style:style style:name="T10" style:family="text">
      <style:text-properties officeooo:rsid="001894ca"/>
    </style:style>
    <style:style style:name="T11" style:family="text">
      <style:text-properties officeooo:rsid="001b7772"/>
    </style:style>
    <style:style style:name="T12" style:family="text">
      <style:text-properties officeooo:rsid="001d26e8"/>
    </style:style>
    <style:style style:name="T13" style:family="text">
      <style:text-properties officeooo:rsid="001f2dde"/>
    </style:style>
    <style:style style:name="T14" style:family="text">
      <style:text-properties officeooo:rsid="00225bd2"/>
    </style:style>
    <style:style style:name="T15" style:family="text">
      <style:text-properties style:font-name="Nimbus Roman No9 L"/>
    </style:style>
    <style:style style:name="T16" style:family="text">
      <style:text-properties fo:font-size="12pt"/>
    </style:style>
    <style:style style:name="T17" style:family="text">
      <style:text-properties style:font-name-asian="Arial"/>
    </style:style>
    <style:style style:name="T18" style:family="text">
      <style:text-properties style:font-size-asian="12pt"/>
    </style:style>
    <style:style style:name="T19" style:family="text">
      <style:text-properties style:language-asian="pt" style:country-asian="BR"/>
    </style:style>
    <style:style style:name="T20" style:family="text">
      <style:text-properties style:font-weight-asian="normal"/>
    </style:style>
    <style:style style:name="T21" style:family="text">
      <style:text-properties style:font-name-complex="Arial"/>
    </style:style>
    <style:style style:name="T22" style:family="text">
      <style:text-properties style:font-size-complex="12pt"/>
    </style:style>
    <style:style style:name="T23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2.551</text:span>/201<text:span text:style-name="T7">6</text:span></text:p>
      <text:p text:style-name="P9">Solicita <text:span text:style-name="T14">operação </text:span><text:span text:style-name="T6">tapa-buraco</text:span><text:span text:style-name="T9">s</text:span><text:span text:style-name="T6"> na </text:span><text:span text:style-name="T14">R</text:span><text:span text:style-name="T6">ua </text:span><text:span text:style-name="T13">Caxias,</text:span><text:span text:style-name="T7"> </text:span><text:span text:style-name="T12">esquina </text:span><text:span text:style-name="T14">com a R</text:span><text:span text:style-name="T12">ua </text:span><text:span text:style-name="T13">Nepal, </text:span><text:span text:style-name="T14">no Bairro</text:span><text:span text:style-name="T6"> </text:span><text:span text:style-name="T10">R</text:span><text:span text:style-name="T11">incão</text:span><text:span text:style-name="T9">. </text:span></text:p>
      <text:p text:style-name="P10"><text:span text:style-name="T8"><text:s text:c="24"/></text:span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5"/></text:p>
      <text:p text:style-name="P14"><text:span text:style-name="T6">A via referida encontra-se em péssimas condições de trafegabilidade, o que prejudica o fluxo do trânsito e também </text:span><text:span text:style-name="T14">d</text:span><text:span text:style-name="T6">os pedestres, pois o</text:span><text:span text:style-name="T9">s</text:span><text:span text:style-name="T6"> buraco</text:span><text:span text:style-name="T9">s</text:span><text:span text:style-name="T6"> obriga</text:span><text:span text:style-name="T9">m</text:span><text:span text:style-name="T6"> os motoristas a realizarem manobras arriscadas objetivando o desvio. Os condutores de veículos e os moradores do local reclamam e pedem </text:span><text:span text:style-name="T14">uma </text:span><text:span text:style-name="T6">solução para o problema.</text:span></text:p>
      <text:p text:style-name="P17"><text:span text:style-name="T6">Em razão disso, solicita-se </text:span><text:span text:style-name="T14">u</text:span><text:span text:style-name="T6">rgência, no atendimento deste pedido.</text:span></text:p>
      <text:p text:style-name="P17">Novo Hamburgo, <text:span text:style-name="T10">05</text:span><text:span text:style-name="T9"> de </text:span><text:span text:style-name="T10">julho</text:span><text:span text:style-name="T7"> de 2016</text:span>.</text:p>
      <text:p text:style-name="P15"><text:s text:c="85"/>Vereador <text:span text:style-name="T4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5bd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06T12:57:13</dc:date>
    <meta:printed-by>Roberto Foscarini</meta:printed-by>
    <meta:print-date>2013-03-14T15:20:29</meta:print-date>
    <dc:language>pt-BR</dc:language>
    <meta:editing-cycles>96</meta:editing-cycles>
    <meta:editing-duration>PT05H09M03S</meta:editing-duration>
    <dc:creator>Jessica </dc:creator>
    <meta:document-statistic meta:table-count="0" meta:image-count="1" meta:object-count="0" meta:page-count="1" meta:paragraph-count="15" meta:word-count="195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