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e81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e81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c3a4"/>
    </style:style>
    <style:style style:name="T9" style:family="text">
      <style:text-properties officeooo:rsid="001894ca"/>
    </style:style>
    <style:style style:name="T10" style:family="text">
      <style:text-properties officeooo:rsid="001b7772"/>
    </style:style>
    <style:style style:name="T11" style:family="text">
      <style:text-properties officeooo:rsid="001d26e8"/>
    </style:style>
    <style:style style:name="T12" style:family="text">
      <style:text-properties officeooo:rsid="0020e8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.552</text:span>/201<text:span text:style-name="T6">6</text:span></text:p>
      <text:p text:style-name="P10">Solicita <text:span text:style-name="T12">operação</text:span><text:span text:style-name="T4"> </text:span><text:span text:style-name="T5">tapa-buraco</text:span><text:span text:style-name="T8">s</text:span><text:span text:style-name="T5"> na </text:span><text:span text:style-name="T12">R</text:span><text:span text:style-name="T5">ua </text:span><text:span text:style-name="T11">Inglaterra,</text:span><text:span text:style-name="T6"> </text:span><text:span text:style-name="T11">esquina </text:span><text:span text:style-name="T12">com a R</text:span><text:span text:style-name="T11">ua </text:span><text:span text:style-name="T12">Suíça</text:span><text:span text:style-name="T8">, </text:span><text:span text:style-name="T12">no Bairro</text:span><text:span text:style-name="T5"> </text:span><text:span text:style-name="T9">R</text:span><text:span text:style-name="T10">incão</text:span><text:span text:style-name="T8">. 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A via referida encontra-se em péssimas condições de trafegabilidade, o que prejudica o fluxo do trânsito e também </text:span><text:span text:style-name="T12">d</text:span><text:span text:style-name="T5">os pedestres, pois o</text:span><text:span text:style-name="T8">s</text:span><text:span text:style-name="T5"> buraco</text:span><text:span text:style-name="T8">s</text:span><text:span text:style-name="T5"> obriga</text:span><text:span text:style-name="T8">m</text:span><text:span text:style-name="T5"> os motoristas a realizarem manobras arriscadas objetivando o desvio. Os condutores de veículos e os moradores do local reclamam e pedem </text:span><text:span text:style-name="T12">uma</text:span><text:span text:style-name="T5"> solução para o problema.</text:span></text:p>
      <text:p text:style-name="P14"><text:span text:style-name="T5">Em razão disso, solicita-se </text:span><text:span text:style-name="T12">u</text:span><text:span text:style-name="T5">rgência, no atendimento deste pedido.</text:span></text:p>
      <text:p text:style-name="P14">Novo Hamburgo, <text:span text:style-name="T9">05</text:span><text:span text:style-name="T8"> de </text:span><text:span text:style-name="T9">julho</text:span><text:span text:style-name="T6"> de 2016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e81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5T17:44:52</dc:date>
    <meta:printed-by>Roberto Foscarini</meta:printed-by>
    <meta:print-date>2013-03-14T15:20:29</meta:print-date>
    <dc:language>pt-BR</dc:language>
    <meta:editing-cycles>96</meta:editing-cycles>
    <meta:editing-duration>PT05H08M11S</meta:editing-duration>
    <dc:creator>Jessica </dc:creator>
    <meta:document-statistic meta:table-count="0" meta:image-count="1" meta:object-count="0" meta:page-count="1" meta:paragraph-count="15" meta:word-count="195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