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f284b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284b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c1dae"/>
    </style:style>
    <style:style style:name="T5" style:family="text">
      <style:text-properties officeooo:rsid="000d0108"/>
    </style:style>
    <style:style style:name="T6" style:family="text">
      <style:text-properties officeooo:rsid="001272b2"/>
    </style:style>
    <style:style style:name="T7" style:family="text">
      <style:text-properties officeooo:rsid="0005c88c"/>
    </style:style>
    <style:style style:name="T8" style:family="text">
      <style:text-properties officeooo:rsid="001454e3"/>
    </style:style>
    <style:style style:name="T9" style:family="text">
      <style:text-properties officeooo:rsid="0014c3a4"/>
    </style:style>
    <style:style style:name="T10" style:family="text">
      <style:text-properties officeooo:rsid="001894ca"/>
    </style:style>
    <style:style style:name="T11" style:family="text">
      <style:text-properties officeooo:rsid="001b7772"/>
    </style:style>
    <style:style style:name="T12" style:family="text">
      <style:text-properties officeooo:rsid="001f28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2">2.553</text:span>/201<text:span text:style-name="T6">6</text:span></text:p>
      <text:p text:style-name="P10">Solicita <text:span text:style-name="T12">operação</text:span><text:span text:style-name="T4"> </text:span><text:span text:style-name="T5">tapa-buraco</text:span><text:span text:style-name="T9">s</text:span><text:span text:style-name="T5"> na </text:span><text:span text:style-name="T12">R</text:span><text:span text:style-name="T5">ua </text:span><text:span text:style-name="T11">Rincão,</text:span><text:span text:style-name="T6"> </text:span><text:span text:style-name="T11">do nº 354 </text:span><text:span text:style-name="T8"><text:s/>ao nº </text:span><text:span text:style-name="T11">328, </text:span><text:span text:style-name="T12">no Bairro</text:span><text:span text:style-name="T5"> </text:span><text:span text:style-name="T10">R</text:span><text:span text:style-name="T11">incão</text:span><text:span text:style-name="T9">. </text:span></text:p>
      <text:p text:style-name="P11"><text:span text:style-name="T7"><text:s text:c="24"/></text:span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9"><text:span text:style-name="T5">A via referida encontra-se em péssimas condições de trafegabilidade, o que prejudica o fluxo do trânsito e também </text:span><text:span text:style-name="T12">d</text:span><text:span text:style-name="T5">os pedestres, pois o</text:span><text:span text:style-name="T9">s</text:span><text:span text:style-name="T5"> buraco</text:span><text:span text:style-name="T9">s</text:span><text:span text:style-name="T5"> obriga</text:span><text:span text:style-name="T9">m</text:span><text:span text:style-name="T5"> os motoristas a realizarem manobras arriscadas objetivando o desvio. Os condutores de veículos e os moradores do local reclamam e pedem </text:span><text:span text:style-name="T12">uma </text:span><text:span text:style-name="T5">solução para o problema.</text:span></text:p>
      <text:p text:style-name="P14"><text:span text:style-name="T5">Em razão disso, solicita-se </text:span><text:span text:style-name="T12">u</text:span><text:span text:style-name="T5">rgência, no atendimento deste pedido.</text:span></text:p>
      <text:p text:style-name="P14">Novo Hamburgo, <text:span text:style-name="T10">05</text:span><text:span text:style-name="T9"> de </text:span><text:span text:style-name="T10">julho</text:span><text:span text:style-name="T6"> de 2016</text:span>.</text:p>
      <text:p text:style-name="P12"><text:s text:c="85"/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2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284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7-05T17:42:01</dc:date>
    <meta:printed-by>Roberto Foscarini</meta:printed-by>
    <meta:print-date>2013-03-14T15:20:29</meta:print-date>
    <dc:language>pt-BR</dc:language>
    <meta:editing-cycles>96</meta:editing-cycles>
    <meta:editing-duration>PT05H08M09S</meta:editing-duration>
    <dc:creator>Jessica </dc:creator>
    <meta:document-statistic meta:table-count="0" meta:image-count="1" meta:object-count="0" meta:page-count="1" meta:paragraph-count="15" meta:word-count="196" meta:character-count="131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