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85b0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00e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officeooo:paragraph-rsid="003e00e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00e0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23ac3" style:font-weight-asian="bold" style:font-weight-complex="bold"/>
    </style:style>
    <style:style style:name="T4" style:family="text">
      <style:text-properties fo:font-weight="bold" officeooo:rsid="003e00e0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e9cd3"/>
    </style:style>
    <style:style style:name="T7" style:family="text">
      <style:text-properties officeooo:rsid="0022f1a0"/>
    </style:style>
    <style:style style:name="T8" style:family="text">
      <style:text-properties officeooo:rsid="002414ea"/>
    </style:style>
    <style:style style:name="T9" style:family="text">
      <style:text-properties officeooo:rsid="002d952c"/>
    </style:style>
    <style:style style:name="T10" style:family="text">
      <style:text-properties officeooo:rsid="00323ac3"/>
    </style:style>
    <style:style style:name="T11" style:family="text">
      <style:text-properties officeooo:rsid="0033023b"/>
    </style:style>
    <style:style style:name="T12" style:family="text">
      <style:text-properties officeooo:rsid="0036011d"/>
    </style:style>
    <style:style style:name="T13" style:family="text">
      <style:text-properties officeooo:rsid="003a8234"/>
    </style:style>
    <style:style style:name="T14" style:family="text">
      <style:text-properties officeooo:rsid="003a9266"/>
    </style:style>
    <style:style style:name="T15" style:family="text">
      <style:text-properties officeooo:rsid="003bfdcd"/>
    </style:style>
    <style:style style:name="T16" style:family="text">
      <style:text-properties officeooo:rsid="003e00e0"/>
    </style:style>
    <style:style style:name="T17" style:family="text">
      <style:text-properties officeooo:rsid="00266a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EDIDO DE PROVIDÊNCIAS Nº </text:span><text:span text:style-name="T4">2.555</text:span><text:span text:style-name="T2">/201</text:span><text:span text:style-name="T3">6</text:span></text:p>
      <text:p text:style-name="P16">Solicita recolhimento de <text:span text:style-name="T11">entulho</text:span><text:span text:style-name="T9">s</text:span> <text:span text:style-name="T13">na Rua </text:span><text:span text:style-name="T15">Carlos André Becker</text:span><text:span text:style-name="T13">, </text:span><text:span text:style-name="T14">e</text:span><text:span text:style-name="T15">squina com </text:span><text:span text:style-name="T16">a</text:span><text:span text:style-name="T15"> Rua José Schuch Sobrinho</text:span><text:span text:style-name="T12">,</text:span> no Bairro <text:span text:style-name="T15">Lomba Grande</text:span><text:span text:style-name="T8">.</text:span></text:p>
      <text:p text:style-name="P13">O Vereador que este subscreve solicita à Mesa, após os tramites regimentais, sirva-se enviar cópia da presente proposição ao Exmo. Sr. Prefeito Municipal, para que estude sua viabilidade, considerando que:</text:p>
      <text:p text:style-name="P13"/>
      <text:p text:style-name="P17"><text:span text:style-name="T15">Solicita recolhimento de </text:span><text:span text:style-name="T11">entulho</text:span><text:span text:style-name="T9">s</text:span><text:span text:style-name="T15"> </text:span><text:span text:style-name="T13">na Rua </text:span><text:span text:style-name="T15">Carlos André Becker</text:span><text:span text:style-name="T13">, </text:span><text:span text:style-name="T14">e</text:span><text:span text:style-name="T15">squina com </text:span><text:span text:style-name="T16">a</text:span><text:span text:style-name="T15"> Rua José Schuch Sobrinho</text:span><text:span text:style-name="T12">,</text:span><text:span text:style-name="T15"> no Bairro Lomba Grande</text:span><text:span text:style-name="T8">.</text:span></text:p>
      <text:p text:style-name="P12"/>
      <text:p text:style-name="P12">Sabedores da atenção de Vossa Excelência aos reais anseios da comunidade, contamos com seu apoio neste pedido.</text:p>
      <text:p text:style-name="P14">N<text:span text:style-name="T6">ovo Hamburgo, </text:span><text:span text:style-name="T14">0</text:span><text:span text:style-name="T16">6</text:span><text:span text:style-name="T7"> </text:span><text:span text:style-name="T6">de </text:span><text:span text:style-name="T14">ju</text:span><text:span text:style-name="T15">l</text:span><text:span text:style-name="T14">ho</text:span><text:span text:style-name="T6"> de 201</text:span><text:span text:style-name="T10">6.</text:span></text:p>
      <text:p text:style-name="P7"/>
      <text:p text:style-name="P6"><text:span text:style-name="T5"><text:s text:c="2"/>Vereador </text:span><text:span text:style-name="T5">Enfermeiro Vilmar</text:span></text:p>
      <text:p text:style-name="P11"/>
      <text:p text:style-name="P8"/>
      <text:p text:style-name="P9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ext:p text:style-name="P18"><text:span text:style-name="T17">Obs.: Redação conforme original do autor.</text:span></text:p>
      <text:p text:style-name="P18"><text:span text:style-name="T17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00e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7-06T09:11:59</dc:date>
    <meta:print-date>2016-04-20T12:47:02</meta:print-date>
    <dc:language>pt-BR</dc:language>
    <meta:editing-cycles>101</meta:editing-cycles>
    <meta:editing-duration>PT06H01M09S</meta:editing-duration>
    <meta:printed-by>Alana Jesus</meta:printed-by>
    <dc:creator>Jessica </dc:creator>
    <meta:document-statistic meta:table-count="0" meta:image-count="1" meta:object-count="0" meta:page-count="1" meta:paragraph-count="15" meta:word-count="178" meta:character-count="10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