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ece2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66a88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officeooo:paragraph-rsid="00266a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66a88" style:font-size-asian="12pt" style:font-name-complex="Arial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6a88" style:font-size-asian="7pt" style:font-size-complex="7pt"/>
    </style:style>
    <style:style style:name="T1" style:family="text">
      <style:text-properties officeooo:rsid="000895d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95dd" style:font-weight-asian="normal" style:font-weight-complex="normal"/>
    </style:style>
    <style:style style:name="T5" style:family="text">
      <style:text-properties fo:font-weight="normal" officeooo:rsid="000e9f24" style:font-weight-asian="normal" style:font-weight-complex="normal"/>
    </style:style>
    <style:style style:name="T6" style:family="text">
      <style:text-properties fo:font-weight="normal" officeooo:rsid="001172c9" style:font-weight-asian="normal" style:font-weight-complex="normal"/>
    </style:style>
    <style:style style:name="T7" style:family="text">
      <style:text-properties fo:font-weight="normal" officeooo:rsid="00146014" style:font-weight-asian="normal" style:font-weight-complex="normal"/>
    </style:style>
    <style:style style:name="T8" style:family="text">
      <style:text-properties fo:font-weight="normal" officeooo:rsid="001c3d73" style:font-weight-asian="normal" style:font-weight-complex="normal"/>
    </style:style>
    <style:style style:name="T9" style:family="text">
      <style:text-properties fo:font-weight="normal" officeooo:rsid="001d0710" style:font-weight-asian="normal" style:font-weight-complex="normal"/>
    </style:style>
    <style:style style:name="T10" style:family="text">
      <style:text-properties fo:font-weight="normal" officeooo:rsid="001ece20" style:font-weight-asian="normal" style:font-weight-complex="normal"/>
    </style:style>
    <style:style style:name="T11" style:family="text">
      <style:text-properties fo:font-weight="normal" officeooo:rsid="0021b4d9" style:font-weight-asian="normal" style:font-weight-complex="normal"/>
    </style:style>
    <style:style style:name="T12" style:family="text">
      <style:text-properties fo:font-weight="normal" officeooo:rsid="0022514f" style:font-weight-asian="normal" style:font-weight-complex="normal"/>
    </style:style>
    <style:style style:name="T13" style:family="text">
      <style:text-properties fo:font-weight="normal" officeooo:rsid="0022c0e4" style:font-weight-asian="normal" style:font-weight-complex="normal"/>
    </style:style>
    <style:style style:name="T14" style:family="text">
      <style:text-properties fo:font-weight="normal" officeooo:rsid="00266a88" style:font-weight-asian="normal" style:font-weight-complex="normal"/>
    </style:style>
    <style:style style:name="T15" style:family="text">
      <style:text-properties officeooo:rsid="000e9f24"/>
    </style:style>
    <style:style style:name="T16" style:family="text">
      <style:text-properties officeooo:rsid="001172c9"/>
    </style:style>
    <style:style style:name="T17" style:family="text">
      <style:text-properties officeooo:rsid="00146014"/>
    </style:style>
    <style:style style:name="T18" style:family="text">
      <style:text-properties officeooo:rsid="001babda"/>
    </style:style>
    <style:style style:name="T19" style:family="text">
      <style:text-properties officeooo:rsid="001c3d73"/>
    </style:style>
    <style:style style:name="T20" style:family="text">
      <style:text-properties officeooo:rsid="001d0710"/>
    </style:style>
    <style:style style:name="T21" style:family="text">
      <style:text-properties officeooo:rsid="001ece20"/>
    </style:style>
    <style:style style:name="T22" style:family="text">
      <style:text-properties officeooo:rsid="0021b4d9"/>
    </style:style>
    <style:style style:name="T23" style:family="text">
      <style:text-properties officeooo:rsid="0022514f"/>
    </style:style>
    <style:style style:name="T24" style:family="text">
      <style:text-properties officeooo:rsid="0022c0e4"/>
    </style:style>
    <style:style style:name="T25" style:family="text">
      <style:text-properties officeooo:rsid="00266a88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5">2.556</text:span>/<text:span text:style-name="T1">201</text:span><text:span text:style-name="T24">6</text:span></text:p>
      <text:p text:style-name="P6"/>
      <text:p text:style-name="P7"/>
      <text:p text:style-name="P10"><text:span text:style-name="T11">S</text:span>olicit<text:span text:style-name="T16">a</text:span><text:span text:style-name="T21"> </text:span>colocação <text:span text:style-name="T1">de</text:span> redutor de velocidade <text:span text:style-name="T17">na </text:span><text:span text:style-name="T20">Rua</text:span><text:span text:style-name="T24"> João Luciano da Rosa</text:span><text:span text:style-name="T23">,</text:span><text:span text:style-name="T17"> </text:span><text:span text:style-name="T23">próximo</text:span><text:span text:style-name="T22"> ao n</text:span><text:span text:style-name="T25">º</text:span><text:span text:style-name="T22"> </text:span><text:span text:style-name="T24">716</text:span><text:span text:style-name="T20">, </text:span><text:span text:style-name="T15"><text:s/></text:span><text:span text:style-name="T19">no </text:span><text:span text:style-name="T23">B</text:span><text:span text:style-name="T15">airro </text:span><text:span text:style-name="T24">Canudos</text:span><text:span text:style-name="T15">. </text:span></text:p>
      <text:p text:style-name="P9"/>
      <text:p text:style-name="P9"/>
      <text:p text:style-name="P14"><text:span text:style-name="T5">O Vereador que este subscreve solicita à Mesa, após os trâmites regimentais, sirva-se enviar cópia da presente proposição ao Exmo. Sr. Prefeito Municipal, para que estude sua viabilidade:</text:span></text:p>
      <text:p text:style-name="P14"><text:span text:style-name="T11">S</text:span><text:span text:style-name="T13">olicit</text:span><text:span text:style-name="T6">a</text:span><text:span text:style-name="T10"> </text:span><text:span text:style-name="T13">colocação </text:span><text:span text:style-name="T4">de</text:span><text:span text:style-name="T13"> redutor de velocidade </text:span><text:span text:style-name="T7">na </text:span><text:span text:style-name="T9">Rua</text:span><text:span text:style-name="T13"> João Luciano da Rosa</text:span><text:span text:style-name="T12">,</text:span><text:span text:style-name="T7"> </text:span><text:span text:style-name="T12">próximo</text:span><text:span text:style-name="T11"> ao n</text:span><text:span text:style-name="T14">º</text:span><text:span text:style-name="T11"> </text:span><text:span text:style-name="T13">716</text:span><text:span text:style-name="T9">, </text:span><text:span text:style-name="T5"><text:s/></text:span><text:span text:style-name="T8">no </text:span><text:span text:style-name="T12">B</text:span><text:span text:style-name="T5">airro </text:span><text:span text:style-name="T13">Canudos</text:span><text:span text:style-name="T5">. </text:span></text:p>
      <text:p text:style-name="P11">Esta é uma solicitação da comunidade, tendo em vista <text:span text:style-name="T23">que há um maternal nesta via e o fluxo de veículos que trafegam em alta velocidade</text:span><text:span text:style-name="T22"> </text:span><text:span text:style-name="T23">é grande, pondo em risco a vida dos pedestres e principalmente das crianças.</text:span></text:p>
      <text:p text:style-name="P11"><text:span text:style-name="T11">Sabedores da atenção de Vossa Excelência aos anseios da comunidade, contamos com seu apoio neste pedido.</text:span></text:p>
      <text:p text:style-name="P11"><text:span text:style-name="T11"/></text:p>
      <text:p text:style-name="P11">Novo Hamburgo, <text:span text:style-name="T24">0</text:span><text:span text:style-name="T25">6</text:span><text:span text:style-name="T18"> de </text:span><text:span text:style-name="T23">j</text:span><text:span text:style-name="T24">ulho</text:span><text:span text:style-name="T20"> de</text:span> 201<text:span text:style-name="T24">6</text:span>.</text:p>
      <text:p text:style-name="P8"/>
      <text:p text:style-name="P8"/>
      <text:p text:style-name="P8"/>
      <text:p text:style-name="P4">Vereador <text:span text:style-name="T15">Enfermeiro Vilmar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5">Obs.: Redação conforme original do autor.</text:span></text:p>
      <text:p text:style-name="P13"><text:span text:style-name="T25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6a8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7-06T09:07:09</dc:date>
    <meta:printed-by>Alana Jesus</meta:printed-by>
    <meta:print-date>2015-01-26T11:05:01</meta:print-date>
    <dc:language>pt-BR</dc:language>
    <meta:editing-cycles>63</meta:editing-cycles>
    <meta:editing-duration>PT05H29M05S</meta:editing-duration>
    <meta:document-statistic meta:table-count="0" meta:image-count="1" meta:object-count="0" meta:page-count="1" meta:paragraph-count="16" meta:word-count="211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