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d538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d5383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6b321f" officeooo:paragraph-rsid="006d538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be2" style:font-weight-asian="normal" style:font-weight-complex="normal"/>
    </style:style>
    <style:style style:name="T3" style:family="text">
      <style:text-properties fo:font-weight="normal" officeooo:rsid="0010e353" style:font-weight-asian="normal" style:font-weight-complex="normal"/>
    </style:style>
    <style:style style:name="T4" style:family="text">
      <style:text-properties fo:font-weight="normal" officeooo:rsid="006b321f" style:font-weight-asian="normal" style:font-weight-complex="normal"/>
    </style:style>
    <style:style style:name="T5" style:family="text">
      <style:text-properties fo:font-weight="normal" officeooo:rsid="006d5383" style:font-weight-asian="normal" style:font-weight-complex="normal"/>
    </style:style>
    <style:style style:name="T6" style:family="text">
      <style:text-properties officeooo:rsid="000895dd"/>
    </style:style>
    <style:style style:name="T7" style:family="text">
      <style:text-properties officeooo:rsid="00099be2"/>
    </style:style>
    <style:style style:name="T8" style:family="text">
      <style:text-properties officeooo:rsid="0010e353"/>
    </style:style>
    <style:style style:name="T9" style:family="text">
      <style:text-properties officeooo:rsid="00111a3e"/>
    </style:style>
    <style:style style:name="T10" style:family="text">
      <style:text-properties officeooo:rsid="001bb6f4"/>
    </style:style>
    <style:style style:name="T11" style:family="text">
      <style:text-properties officeooo:rsid="002f6b17"/>
    </style:style>
    <style:style style:name="T12" style:family="text">
      <style:text-properties officeooo:rsid="0030cc46"/>
    </style:style>
    <style:style style:name="T13" style:family="text">
      <style:text-properties officeooo:rsid="006b321f"/>
    </style:style>
    <style:style style:name="T14" style:family="text">
      <style:text-properties officeooo:rsid="006d5383"/>
    </style:style>
    <style:style style:name="T15" style:family="text">
      <style:text-properties officeooo:rsid="006d9b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2.55</text:span><text:span text:style-name="T15">7</text:span><text:span text:style-name="T14">/2016</text:span></text:p>
      <text:p text:style-name="P11"/>
      <text:p text:style-name="P13"/>
      <text:p text:style-name="P15">Solicit<text:span text:style-name="T8">a</text:span> <text:span text:style-name="T7">conserto de infiltração no passeio público e próximo ao cordão na </text:span><text:span text:style-name="T14">R</text:span><text:span text:style-name="T7">ua Rodrigues Alves, </text:span><text:span text:style-name="T14">nº </text:span><text:span text:style-name="T7">132, no </text:span><text:span text:style-name="T14">B</text:span><text:span text:style-name="T7">airro Industrial.</text:span></text:p>
      <text:p text:style-name="P12"/>
      <text:p text:style-name="P12"/>
      <text:p text:style-name="P12"/>
      <text:p text:style-name="P17">O Vereador que este subscreve solicita à Mesa, após os trâmites regimentais, sirva-se enviar cópia da presente proposição ao Exmo. Sr. Prefeito Municipal, para que estude a viabilidade da mesma:</text:p>
      <text:p text:style-name="P22"/>
      <text:p text:style-name="P17"><text:span text:style-name="T4">Solicit</text:span><text:span text:style-name="T3">a</text:span><text:span text:style-name="T4"> </text:span><text:span text:style-name="T2">conserto de infiltração no passeio público e próximo ao cordão na </text:span><text:span text:style-name="T5">R</text:span><text:span text:style-name="T2">ua Rodrigues Alves, </text:span><text:span text:style-name="T5">nº </text:span><text:span text:style-name="T2">132, no </text:span><text:span text:style-name="T5">B</text:span><text:span text:style-name="T2">airro Industrial.</text:span></text:p>
      <text:p text:style-name="P20">Quando há perigo eminente de acidente o mais importante é preveni-lo, principalmente quando trata-se da segurança de <text:span text:style-name="T9">nossos</text:span> <text:span text:style-name="T11">pedestres</text:span>. E para prevenir, este vereador juntamente com os<text:span text:style-name="T10"> </text:span>moradores deste local, <text:span text:style-name="T12">solicitam, com urgência, </text:span><text:span text:style-name="T14">este conserto</text:span><text:span text:style-name="T12">, pois no local </text:span><text:span text:style-name="T14">há</text:span><text:span text:style-name="T12"> uma infiltração </text:span><text:span text:style-name="T14">que está</text:span><text:span text:style-name="T12"> aumentando a cada dia, colocando em risco pessoas que transitam no local.</text:span></text:p>
      <text:p text:style-name="P21">Em razão disso, solicita-se <text:span text:style-name="T14">urgência</text:span>, no atendimento deste pedido.</text:p>
      <text:p text:style-name="P18"/>
      <text:p text:style-name="P16">Sabedores da atenção de Vossa Excelência aos reais anseios da comunidade, contamos com seu apoio neste pedido.</text:p>
      <text:p text:style-name="P16"/>
      <text:p text:style-name="P19">Novo Hamburgo, <text:span text:style-name="T13">06 de julho de 2016.</text:span></text:p>
      <text:p text:style-name="P19"/>
      <text:p text:style-name="P14"/>
      <text:p text:style-name="P14"/>
      <text:p text:style-name="P8">Vereador <text:span text:style-name="T6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.: Redação conforme original do autor. <text:s text:c="85"/></text:p>
      <text:p text:style-name="P7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d538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6T13:32:51</dc:date>
    <meta:printed-by>Luciara Pires</meta:printed-by>
    <meta:print-date>2011-07-25T16:34:36</meta:print-date>
    <dc:language>pt-BR</dc:language>
    <meta:editing-cycles>138</meta:editing-cycles>
    <meta:editing-duration>PT04H00M18S</meta:editing-duration>
    <dc:creator>Jessica </dc:creator>
    <meta:document-statistic meta:table-count="0" meta:image-count="1" meta:object-count="0" meta:page-count="1" meta:paragraph-count="17" meta:word-count="242" meta:character-count="15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asta%20infiltração%20e%20conserto%20passeio%20público/tmp/ENVIADAS/usr/lib/openoffice/share/template/pt-BR/CMNH/timbre-doc-vazio.odt" meta:date="2010-09-01T14:48:09"/>
  </office:meta>
</office:document-meta>
</file>