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1919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1d462" officeooo:paragraph-rsid="000c54d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93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0c54d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582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fo:text-align="justify" style:justify-single-word="false" fo:text-indent="2.995cm" style:auto-text-indent="false"/>
      <style:text-properties style:font-name="Nimbus Roman No9 L" fo:font-size="12pt" officeooo:paragraph-rsid="0011d462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1c1da6" style:font-size-asian="12pt" style:font-size-complex="12pt"/>
    </style:style>
    <style:style style:name="P17" style:family="paragraph" style:parent-style-name="Standard" style:list-style-name="L2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93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fo:text-align="justify" style:justify-single-word="false" fo:text-indent="2.995cm" style:auto-text-indent="false"/>
      <style:text-properties style:font-name="Nimbus Roman No9 L" fo:font-size="12pt" fo:font-weight="normal" officeooo:rsid="001c1da6" officeooo:paragraph-rsid="001c1da6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fo:text-align="justify" style:justify-single-word="false" fo:text-indent="2.995cm" style:auto-text-indent="false"/>
      <style:text-properties style:font-name="Nimbus Roman No9 L" fo:font-size="12pt" fo:font-weight="normal" officeooo:rsid="001cca5d" officeooo:paragraph-rsid="001cca5d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fo:text-align="justify" style:justify-single-word="false" fo:text-indent="2.995cm" style:auto-text-indent="false"/>
      <style:text-properties style:font-name="Nimbus Roman No9 L" fo:font-size="12pt" fo:font-weight="normal" officeooo:rsid="0015828d" officeooo:paragraph-rsid="001cca5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e0d"/>
    </style:style>
    <style:style style:name="T3" style:family="text">
      <style:text-properties officeooo:rsid="0015828d"/>
    </style:style>
    <style:style style:name="T4" style:family="text">
      <style:text-properties officeooo:rsid="00171d9c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3e78a"/>
    </style:style>
    <style:style style:name="T8" style:family="text">
      <style:text-properties officeooo:rsid="001c1da6"/>
    </style:style>
    <style:style style:name="T9" style:family="text">
      <style:text-properties officeooo:rsid="001df161"/>
    </style:style>
    <style:style style:name="T10" style:family="text">
      <style:text-properties officeooo:rsid="001f97be"/>
    </style:style>
    <style:style style:name="T11" style:family="text">
      <style:text-properties officeooo:rsid="00202f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0">1.017</text:span>/201<text:span text:style-name="T3">6</text:span></text:p>
      <text:p text:style-name="P8"/>
      <text:p text:style-name="P8"/>
      <text:p text:style-name="P8"/>
      <text:list xml:id="list3964980891" text:style-name="L1">
        <text:list-header>
          <text:p text:style-name="P16">Requer <text:span text:style-name="T3">impacto orçamentário e financeiro, com memória de cálculo e metodologia detalhados por servidor, do P</text:span><text:span text:style-name="T8">rojeto de </text:span><text:span text:style-name="T3">L</text:span><text:span text:style-name="T8">ei nº</text:span><text:span text:style-name="T3"> 113/</text:span><text:span text:style-name="T8">2015</text:span><text:span text:style-name="T3">.</text:span></text:p>
        </text:list-header>
      </text:list>
      <text:p text:style-name="P7"/>
      <text:p text:style-name="P7"/>
      <text:p text:style-name="P15">O Vereador que este subscreve requer à Mesa, após os trâmites regimentais, o envio de cópia do presente requerimento ao Exmo. Sr. Prefeito Municipal, solicitando as seguintes informações:</text:p>
      <text:p text:style-name="P21">Requer impacto orçamentário e financeiro, com memória de cálculo e metodologia detalhados por servidor, dos seguintes itens do Projeto de Lei nº 113/2015:</text:p>
      <text:p text:style-name="P22">Devolução dos últimos 60 meses e do total das importâncias já pagas pelos servidores ao IPASEM ;</text:p>
      <text:p text:style-name="P22">Incorporação integral dos CCs, FGs e ADPs como vantagem pessoal dos servidores que já cumpriram os requisitos da legislação atual;</text:p>
      <text:p text:style-name="P23">Incorporação proporcional dos CCs, FGs e ADPs nos salários das contribuições já realizadas.</text:p>
      <text:p text:style-name="P14">Novo Hamburgo, <text:span text:style-name="T11">6</text:span><text:span text:style-name="T2"> de julho </text:span>de 201<text:span text:style-name="T2">6</text:span>.</text:p>
      <text:list xml:id="list555150520" text:style-name="L2">
        <text:list-header>
          <text:p text:style-name="P17"/>
          <text:p text:style-name="P18"/>
        </text:list-header>
      </text:list>
      <text:p text:style-name="P9"><text:s/>Vereador <text:span text:style-name="T9">Issur Koch</text:span>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12"/>
      <text:p text:style-name="P12"/>
      <text:p text:style-name="P12"/>
      <text:p text:style-name="P12">Obs: <text:span text:style-name="T7">R</text:span>edação conforme original do autor</text:p>
      <text:p text:style-name="P10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7-06T11:1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1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