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rsid="002881bc" officeooo:paragraph-rsid="00192cdc" style:font-weight-asian="bold" style:font-weight-complex="bold"/>
    </style:style>
    <style:style style:name="P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4cm" fo:font-weight="normal" officeooo:rsid="005de71b" officeooo:paragraph-rsid="005de71b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75bd6" officeooo:paragraph-rsid="005de71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5de71b" officeooo:paragraph-rsid="005de71b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loext:contextual-spacing="false"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de71b" style:font-size-asian="12pt" style:font-weight-asian="normal" style:font-name-complex="Arial" style:font-size-complex="12pt" style:font-weight-complex="normal"/>
    </style:style>
    <style:style style:name="P11" style:family="paragraph" style:parent-style-name="Table_20_Contents">
      <style:paragraph-properties loext:contextual-spacing="false"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de71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loext:contextual-spacing="false"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5de71b" style:font-size-asian="12pt" style:font-size-complex="12pt"/>
    </style:style>
    <style:style style:name="P13" style:family="paragraph" style:parent-style-name="Table_20_Contents">
      <style:paragraph-properties loext:contextual-spacing="false"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6271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5de71b" style:font-size-asian="10.5pt" style:font-size-complex="12pt"/>
    </style:style>
    <style:style style:name="T4" style:family="text">
      <style:text-properties fo:font-size="12pt" officeooo:rsid="005fc9ea" style:font-size-asian="10.5pt" style:font-size-complex="12pt"/>
    </style:style>
    <style:style style:name="T5" style:family="text">
      <style:text-properties officeooo:rsid="005de71b"/>
    </style:style>
    <style:style style:name="T6" style:family="text">
      <style:text-properties officeooo:rsid="0020dfcc"/>
    </style:style>
    <style:style style:name="T7" style:family="text">
      <style:text-properties officeooo:rsid="0026a690"/>
    </style:style>
    <style:style style:name="T8" style:family="text">
      <style:text-properties officeooo:rsid="001e460b"/>
    </style:style>
    <style:style style:name="T9" style:family="text">
      <style:text-properties officeooo:rsid="00217ecd"/>
    </style:style>
    <style:style style:name="T10" style:family="text">
      <style:text-properties officeooo:rsid="00254052"/>
    </style:style>
    <style:style style:name="T11" style:family="text">
      <style:text-properties officeooo:rsid="00627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 Nº </text:span><text:span text:style-name="T4">1.018</text:span><text:span text:style-name="T2">/2016</text:span></text:p>
      <text:p text:style-name="P7">Requer informações sobre a efetivação dos auxílios concedidos pela Lei nº 2.906, de 1º de abril de 2016.</text:p>
      <text:p text:style-name="P8">O<text:span text:style-name="T5">s</text:span> Vereador<text:span text:style-name="T5">es</text:span> que este subscreve<text:span text:style-name="T5">m</text:span> requer<text:span text:style-name="T5">em</text:span> à Mesa, após os trâmites regimentais, o envio de cópia do presente requerimento ao Exmo. Sr. Prefeito Municipal, solicitando informações <text:span text:style-name="T5">a respeito da efetivação dos auxílios concedidos pela Lei nº 2.906, de 1º de abril de 2016, da seguinte forma</text:span>:</text:p>
      <text:p text:style-name="P9">1.<text:tab/>entidades que já apresentaram projetos;</text:p>
      <text:p text:style-name="P9">2.<text:tab/>entidades que já firmaram convênio e receberam auxílio; e</text:p>
      <text:p text:style-name="P9">3.<text:tab/>previsão e medidas que estão sendo tomadas para que todos os valores contidos na referida lei sejam devidamente repassados às entidades.</text:p>
      <text:p text:style-name="P9">Novo Hamburgo, 6 de julho de 2016.</text:p>
      <text:p text:style-name="P12">CÂMARA MUNICIPAL DE NOVO HAMBURGO</text:p>
      <text:p text:style-name="P13"><text:span text:style-name="T11">Vereador Antonio Lucas</text:span><text:span text:style-name="T7"><text:tab/><text:tab/> <text:s text:c="7"/></text:span>Vereador Gerson Peteffi</text:p>
      <text:p text:style-name="P11"><text:span text:style-name="T8">Vereador Claudio R. de Azevedo Filho<text:tab/> </text:span>Vereador Issur Koch</text:p>
      <text:p text:style-name="P11">Vereador <text:span text:style-name="T9">Jorge</text:span> Luz<text:span text:style-name="T7"><text:tab/><text:tab/><text:tab/><text:tab/></text:span>Vereador Jorge<text:span text:style-name="T6"> </text:span>Tatsch</text:p>
      <text:p text:style-name="P13">Vereador <text:span text:style-name="T10">Enio Brizola<text:tab/><text:tab/><text:tab/></text:span>Vereador Cristiano Coller<text:span text:style-name="T7"><text:tab/></text:span></text:p>
      <text:p text:style-name="P11">Vereador Naasom Luciano<text:tab/><text:tab/><text:tab/>Vereadora Patrícia Beck</text:p>
      <text:p text:style-name="P11">Vereador Raul Cassel<text:span text:style-name="T6"><text:tab/><text:tab/><text:tab/><text:tab/>Vereador Roger Corrêa</text:span></text:p>
      <text:p text:style-name="P10">Vereador Sergio Hanich<text:span text:style-name="T6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6-05-02T20:17:53</meta:creation-date>
    <dc:language>pt-BR</dc:language>
    <meta:editing-cycles>60</meta:editing-cycles>
    <meta:editing-duration>PT04H41M13S</meta:editing-duration>
    <meta:initial-creator>Marcus Moraes</meta:initial-creator>
    <dc:date>2016-07-06T15:12:57</dc:date>
    <meta:printed-by>Marcus Moraes</meta:printed-by>
    <meta:print-date>2016-05-11T16:24:46</meta:print-date>
    <meta:document-statistic meta:table-count="0" meta:image-count="1" meta:object-count="0" meta:page-count="1" meta:paragraph-count="21" meta:word-count="228" meta:character-count="1419"/>
    <dc:creator>Adriana Sachser</dc:creator>
    <meta:user-defined meta:name="Info 1"/>
    <meta:user-defined meta:name="Info 2"/>
    <meta:user-defined meta:name="Info 3"/>
    <meta:user-defined meta:name="Info 4"/>
  </office:meta>
</office:document-meta>
</file>