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45d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197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174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42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8df71c" officeooo:paragraph-rsid="008df7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8df71c" officeooo:paragraph-rsid="00917478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style:text-underline-style="none" fo:font-weight="normal" officeooo:paragraph-rsid="00917478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8df71c" officeooo:paragraph-rsid="009174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f394"/>
    </style:style>
    <style:style style:name="T3" style:family="text">
      <style:text-properties officeooo:rsid="008df71c"/>
    </style:style>
    <style:style style:name="T4" style:family="text">
      <style:text-properties fo:color="#000000"/>
    </style:style>
    <style:style style:name="T5" style:family="text">
      <style:text-properties fo:color="#000000" officeooo:rsid="00917478"/>
    </style:style>
    <style:style style:name="T6" style:family="text">
      <style:text-properties fo:color="#000000" officeooo:rsid="008df71c"/>
    </style:style>
    <style:style style:name="T7" style:family="text">
      <style:text-properties fo:color="#000000" officeooo:rsid="00925c01"/>
    </style:style>
    <style:style style:name="T8" style:family="text">
      <style:text-properties fo:color="#000000" officeooo:rsid="00942bcc"/>
    </style:style>
    <style:style style:name="T9" style:family="text">
      <style:text-properties fo:color="#000000" officeooo:rsid="0094ef15"/>
    </style:style>
    <style:style style:name="T10" style:family="text">
      <style:text-properties officeooo:rsid="0006d71e"/>
    </style:style>
    <style:style style:name="T11" style:family="text">
      <style:text-properties officeooo:rsid="00917478"/>
    </style:style>
    <style:style style:name="T12" style:family="text">
      <style:text-properties officeooo:rsid="00942bcc"/>
    </style:style>
    <style:style style:name="T13" style:family="text">
      <style:text-properties officeooo:rsid="002d0972"/>
    </style:style>
    <style:style style:name="T14" style:family="text">
      <style:text-properties officeooo:rsid="0094ef15"/>
    </style:style>
    <style:style style:name="T15" style:family="text">
      <style:text-properties officeooo:rsid="00964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REQUERIMENTO</text:span> Nº <text:span text:style-name="T15">1.019</text:span>/201<text:span text:style-name="T3">6</text:span></text:p>
      <text:p text:style-name="P15"><text:span text:style-name="T9">Requer </text:span><text:span text:style-name="T4">estudo de viabilidade para construção de abrigo de parada de ônibus na </text:span><text:span text:style-name="T8">R</text:span><text:span text:style-name="T5">ua Humberto de Campos, esquina </text:span><text:span text:style-name="T8">com a R</text:span><text:span text:style-name="T5">ua Itape</text:span><text:span text:style-name="T7">r</text:span><text:span text:style-name="T5">una, </text:span><text:span text:style-name="T8">no </text:span><text:span text:style-name="T5">sentido centro/bairro, no </text:span><text:span text:style-name="T8">B</text:span><text:span text:style-name="T5">airro Santo Afonso.</text:span></text:p>
      <text:p text:style-name="P9">O Vereador que este subscreve <text:span text:style-name="T14">requer</text:span> à Mesa, após os trâmites regimentais, sirva-se enviar cópia da presente proposição ao Exmo. Sr. Prefeito Municipal, para que estude sua viabilidade, considerando:</text:p>
      <text:p text:style-name="P10"><text:span text:style-name="T14">Requer</text:span> estudo técnico sobre a viabilidade <text:span text:style-name="T6">para construção de abrigo de parada de ônibus na </text:span><text:span text:style-name="T8">R</text:span><text:span text:style-name="T5">ua Humberto de Campos, esquina </text:span><text:span text:style-name="T8">com a R</text:span><text:span text:style-name="T5">ua Itape</text:span><text:span text:style-name="T7">r</text:span><text:span text:style-name="T5">una,</text:span><text:span text:style-name="T6"> </text:span><text:span text:style-name="T5">no sentido centro/bairro, </text:span><text:span text:style-name="T8">no <text:s/>B</text:span><text:span text:style-name="T5">airro Santo Afonso.</text:span></text:p>
      <text:p text:style-name="P12">1- Existe a possibilidade <text:span text:style-name="T11">de construção do abrigo nesta parada?</text:span></text:p>
      <text:p text:style-name="P12">2- Se sim, qual o tempo para ser <text:span text:style-name="T11">construído</text:span>?</text:p>
      <text:p text:style-name="P14">No local citado <text:span text:style-name="T10">há</text:span> uma <text:span text:style-name="T11">placa indicativa de </text:span>parada <text:span text:style-name="T10">de</text:span> ônibus.</text:p>
      <text:p text:style-name="P14">Tendo em vista que muitas pessoas tem que esperar o ônibus embaixo do tempo, de chuva, de sol, passageiros que esperam o ônibus sem ter ao menos onde sentar e descansar enquanto aguardam.</text:p>
      <text:p text:style-name="P13">Os abrigos de paradas de ônibus protegem contra o sol, a chuva e o vento, dando mais conforto para todos os cidadãos que utilizam <text:span text:style-name="T10">d</text:span>este meio de transporte, transmitindo mais segurança e conforto aos passageiros.</text:p>
      <text:p text:style-name="P11">Sabedores de Vossa atenção aos reais anseios da sociedade, contamos com seu apoio nest<text:span text:style-name="T14">a solicitação</text:span>.</text:p>
      <text:p text:style-name="P11"><text:span text:style-name="T13">Novo Hamburgo, </text:span><text:span text:style-name="T11">06 de julho de 2016</text:span><text:span text:style-name="T13">.</text:span></text:p>
      <text:p text:style-name="P16"><text:s text:c="13"/>Vereador <text:span text:style-name="T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45d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2" meta:character-count="1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