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911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18ce9" officeooo:paragraph-rsid="004ffa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4ffa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c7dde" officeooo:paragraph-rsid="004ffa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9.999cm" fo:margin-top="1.199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1c7dde" officeooo:paragraph-rsid="004ffa8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1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4e22f8" officeooo:paragraph-rsid="004ffa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paragraph-rsid="004ffa8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text-align="center" style:justify-single-word="false" fo:keep-together="always" style:page-number="auto" fo:break-before="page"/>
      <style:text-properties style:font-name="Nimbus Roman No9 L" fo:font-size="12pt" fo:font-weight="bold" officeooo:rsid="004fae8c" officeooo:paragraph-rsid="004fae8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paragraph-rsid="00585c3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4ffa8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85c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084a8b" officeooo:paragraph-rsid="004ffa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585c3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9cm" fo:margin-bottom="0.9cm" loext:contextual-spacing="false" fo:text-align="center" style:justify-single-word="false" fo:keep-together="always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585c31" officeooo:paragraph-rsid="00585c31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fa8b" style:font-weight-asian="normal" style:font-weight-complex="normal"/>
    </style:style>
    <style:style style:name="T3" style:family="text">
      <style:text-properties fo:font-weight="normal" officeooo:rsid="00585c31" style:font-weight-asian="normal" style:font-weight-complex="normal"/>
    </style:style>
    <style:style style:name="T4" style:family="text">
      <style:text-properties fo:font-weight="bold" officeooo:rsid="004ffa8b" style:font-weight-asian="bold" style:font-weight-complex="bold"/>
    </style:style>
    <style:style style:name="T5" style:family="text">
      <style:text-properties fo:font-style="normal" officeooo:rsid="004ffa8b" style:font-style-asian="normal" style:font-style-complex="normal"/>
    </style:style>
    <style:style style:name="T6" style:family="text">
      <style:text-properties fo:font-style="normal" officeooo:rsid="004e22f8" style:font-style-asian="normal" style:font-style-complex="normal"/>
    </style:style>
    <style:style style:name="T7" style:family="text">
      <style:text-properties fo:font-style="normal" officeooo:rsid="005628e0" style:font-style-asian="normal" style:font-style-complex="normal"/>
    </style:style>
    <style:style style:name="T8" style:family="text">
      <style:text-properties fo:font-style="normal" officeooo:rsid="00585c31" style:font-style-asian="normal" style:font-style-complex="normal"/>
    </style:style>
    <style:style style:name="T9" style:family="text">
      <style:text-properties fo:font-style="normal" officeooo:rsid="005a3702" style:font-style-asian="normal" style:font-style-complex="normal"/>
    </style:style>
    <style:style style:name="T10" style:family="text">
      <style:text-properties fo:font-style="normal" officeooo:rsid="006085db" style:font-style-asian="normal" style:font-style-complex="normal"/>
    </style:style>
    <style:style style:name="T11" style:family="text">
      <style:text-properties fo:font-style="normal" fo:font-weight="normal" officeooo:rsid="004ffa8b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585c31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6085db" style:font-style-asian="normal" style:font-weight-asian="normal" style:font-style-complex="normal" style:font-weight-complex="normal"/>
    </style:style>
    <style:style style:name="T14" style:family="text">
      <style:text-properties officeooo:rsid="004ffa8b"/>
    </style:style>
    <style:style style:name="T15" style:family="text">
      <style:text-properties officeooo:rsid="004e22f8"/>
    </style:style>
    <style:style style:name="T16" style:family="text">
      <style:text-properties officeooo:rsid="006d0f9e"/>
    </style:style>
    <style:style style:name="T17" style:family="text">
      <style:text-properties officeooo:rsid="00084a8b"/>
    </style:style>
    <style:style style:name="T18" style:family="text">
      <style:text-properties officeooo:rsid="001bfda7"/>
    </style:style>
    <style:style style:name="T19" style:family="text">
      <style:text-properties officeooo:rsid="00585c31"/>
    </style:style>
    <style:style style:name="T20" style:family="text">
      <style:text-properties officeooo:rsid="005d7eb9"/>
    </style:style>
    <style:style style:name="T21" style:family="text">
      <style:text-properties officeooo:rsid="00604cad"/>
    </style:style>
    <style:style style:name="T22" style:family="text">
      <style:text-properties officeooo:rsid="006103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JETO DE <text:span text:style-name="T19">DECRETO LEGISLATIVO</text:span> Nº <text:span text:style-name="T22">7</text:span>/201<text:span text:style-name="T21">6</text:span></text:p>
      <text:p text:style-name="P14"><text:span text:style-name="T12">Acolhe o Parecer Prévio do Tribunal de Contas do Estado, referente às Contas e Balanço Geral da Receita e da Despesa, relativos ao Exercício de 2</text:span><text:span text:style-name="T13">013</text:span><text:span text:style-name="T11">.</text:span></text:p>
      <text:p text:style-name="P15"><text:span text:style-name="T18">________________________,</text:span> PRESIDENTE DA CÂMARA MUNICIPAL DE NOVO HAMBURGO, faço saber que esta aprovou e eu promulgo <text:span text:style-name="T19">o</text:span> seguinte</text:p>
      <text:p text:style-name="P19">DECRETO LEGISL<text:span text:style-name="T20">A</text:span>TIVO</text:p>
      <text:p text:style-name="P16"><text:span text:style-name="T4">Art. 1º</text:span><text:span text:style-name="T14"><text:tab/></text:span><text:span text:style-name="T8">Fica </text:span><text:span text:style-name="T9">a</text:span><text:span text:style-name="T8">provado o Parecer Prévio do Tribunal de Contas do Estado, referente às Contas e Balanço Geral da Receita e da Despesa da Prefeitura Municipal de Novo Hamburgo, relativos ao Exercício de 2</text:span><text:span text:style-name="T10">013</text:span><text:span text:style-name="T7">.</text:span></text:p>
      <text:p text:style-name="P18"><text:span text:style-name="T14">Art. 2º</text:span><text:span text:style-name="T2"><text:tab/>E</text:span><text:span text:style-name="T3">ste Decreto Legislativo</text:span><text:span text:style-name="T2"> entra em vigor na data da sua publicação.</text:span></text:p>
      <text:p text:style-name="P17">GABINETE DA PRESIDÊNCIA <text:span text:style-name="T16">"</text:span>VICTOR HUGO KUNZ<text:span text:style-name="T16">"</text:span>, aos . . . . . . . . . . . . . . . . . . . . . . . . . . . . .</text:p>
      <text:p text:style-name="P11">,</text:p>
      <text:p text:style-name="P12">Pre<text:span text:style-name="T17">sidente.</text:span></text:p>
      <text:p text:style-name="P8"/>
      <text:p text:style-name="P9"/>
      <text:p text:style-name="P9"/>
      <text:p text:style-name="P9"/>
      <text:p text:style-name="P8">Registre-se e Publique-se.</text:p>
      <text:p text:style-name="P10">BEL. FERNANDA VAZ LUFT<text:span text:style-name="T15">,</text:span></text:p>
      <text:p text:style-name="P7"><text:span text:style-name="T5">Diretora-Geral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911d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1" meta:character-count="1139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