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a7486" officeooo:paragraph-rsid="002cfa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055bf6" officeooo:paragraph-rsid="003003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3003d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094"/>
    </style:style>
    <style:style style:name="T3" style:family="text">
      <style:text-properties officeooo:rsid="001379bc"/>
    </style:style>
    <style:style style:name="T4" style:family="text">
      <style:text-properties officeooo:rsid="00160a4d"/>
    </style:style>
    <style:style style:name="T5" style:family="text">
      <style:text-properties officeooo:rsid="001767d4"/>
    </style:style>
    <style:style style:name="T6" style:family="text">
      <style:text-properties officeooo:rsid="002f2cc2"/>
    </style:style>
    <style:style style:name="T7" style:family="text">
      <style:text-properties officeooo:rsid="003003df"/>
    </style:style>
    <style:style style:name="T8" style:family="text">
      <style:text-properties officeooo:rsid="00055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704</text:span>/201<text:span text:style-name="T6">6</text:span></text:p>
      <text:p text:style-name="P12"><text:span text:style-name="T6">Reitera Pedido de Providências nº 3502/2015, que s</text:span>olicita patrolamento e colocação de britas na Rua<text:span text:style-name="T2"> Oito, em toda a sua extensão,</text:span> <text:span text:style-name="T5">na Vila Palmeira, </text:span>no Bairro <text:span text:style-name="T3">Santo Afons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Deixar essa via em condições de trafegabilidade é essencial para os moradores e condutores dos veículos terem <text:s/>acesso à mesma, facilitando a vida da comunidade local, portanto, faz-se necessário o patrolamento e colocação de britas n<text:span text:style-name="T4">a Rua Oito, em toda sua extensão, na Vila Palmeira, no Bairro Santo Afonso.</text:span></text:p>
      <text:p text:style-name="P15">Sabedores da atenção de Vossa Excelência aos anseios da comunidade, contamos com seu apoio neste pedido.</text:p>
      <text:p text:style-name="P7"/>
      <text:p text:style-name="P7">Novo Hamburgo, <text:span text:style-name="T6">15 de julho de 2016</text:span>.</text:p>
      <text:p text:style-name="P11"/>
      <text:p text:style-name="P11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8">Obs.:Redação conforme o original do autor.</text:span>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5:09</meta:print-date>
    <meta:document-statistic meta:table-count="0" meta:image-count="1" meta:object-count="0" meta:page-count="1" meta:paragraph-count="15" meta:word-count="213" meta:character-count="1314" meta:non-whitespace-character-count="1113"/>
    <meta:user-defined meta:name="Info 1"/>
    <meta:user-defined meta:name="Info 2"/>
    <meta:user-defined meta:name="Info 3"/>
    <meta:user-defined meta:name="Info 4"/>
  </office:meta>
</office:document-meta>
</file>