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91a23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91a2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91a23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91a2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c2c3d" style:font-size-asian="10.5pt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ee02a" style:font-size-asian="10.5pt"/>
    </style:style>
    <style:style style:name="T12" style:family="text">
      <style:text-properties officeooo:rsid="0088a7c9"/>
    </style:style>
    <style:style style:name="T13" style:family="text">
      <style:text-properties officeooo:rsid="008c4914"/>
    </style:style>
    <style:style style:name="T14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5" style:family="text">
      <style:text-properties officeooo:rsid="0096fd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PEDID</text:span><text:span text:style-name="T4">O </text:span><text:span text:style-name="T5">DE PROVIDÊNCIAS </text:span><text:span text:style-name="T4">Nº </text:span><text:span text:style-name="T7">2.727</text:span><text:span text:style-name="T4">/</text:span><text:span text:style-name="T6">2016</text:span></text:p>
      <text:p text:style-name="P16"><text:span text:style-name="T12">Solicita conserto de buracos e irregularidades <text:s/>na </text:span><text:span text:style-name="T14">Rua Air Ramires</text:span><text:span text:style-name="T12">, em frente ao nº 19, no Bairro Santo Afonso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4">Há necessidade de conserto de buracos localizado<text:span text:style-name="T13">s n</text:span><text:span text:style-name="T11">a Rua Air Ramires</text:span><text:span text:style-name="T9">, </text:span><text:span text:style-name="T11">em frente ao nº 19, </text:span><text:span text:style-name="T9"><text:s/></text:span><text:span text:style-name="T10">no Bairro Santo Afonso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5">19 de julho de 2016.</text:span></text:p>
      <text:list xml:id="list3843436509801498757" text:style-name="L1">
        <text:list-header>
          <text:p text:style-name="P18"/>
        </text:list-header>
      </text:list>
      <text:p text:style-name="P9"/>
      <text:p text:style-name="P10">Vereador <text:span text:style-name="T1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8">R</text:span>edação conforme original do autor.</text:p>
      <text:p text:style-name="P7"><text:span text:style-name="T2">/</text:span><text:span text:style-name="T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0" meta:character-count="1289" meta:non-whitespace-character-count="10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danieli-robinson0/PP%202016/PP%202016/PP%202016/Pedidos%20de%20Providencias%20-%202015/Pedidos%20de%20Providencia/Pedidos%20de%20Providencia/.broffice.org/3/user/template/modelo-2012.ott" meta:date="2014-03-06T13:16:53"/>
  </office:meta>
</office:document-meta>
</file>