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e02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d3811" style:font-name-asian="Arial" style:font-name-complex="Arial"/>
    </style:style>
    <style:style style:name="T4" style:family="text">
      <style:text-properties officeooo:rsid="00a189b1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fe85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4466b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9d3811"/>
    </style:style>
    <style:style style:name="T16" style:family="text">
      <style:text-properties officeooo:rsid="009d78c0"/>
    </style:style>
    <style:style style:name="T17" style:family="text">
      <style:text-properties officeooo:rsid="00a364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</text:span><text:span text:style-name="T5">O </text:span><text:span text:style-name="T6">DE PROVIDÊNCIAS </text:span><text:span text:style-name="T5">Nº </text:span><text:span text:style-name="T8">2.728</text:span><text:span text:style-name="T5">/</text:span><text:span text:style-name="T7">2016</text:span></text:p>
      <text:p text:style-name="P16"><text:span text:style-name="T14">Solicita conserto de buracos e irregularidades na Rua Leopoldo Wasun, em frente ao nº 464, no Bairro Santo Afonso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4">Há necessidade de conserto de buracos <text:span text:style-name="T15">na Rua Leopoldo Wasun, </text:span><text:span text:style-name="T12">em frente ao nº </text:span><text:span text:style-name="T13">464</text:span><text:span text:style-name="T10">, </text:span><text:span text:style-name="T11">no Bairro Santo Afonso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6">19 de julho de 2016.</text:span></text:p>
      <text:list xml:id="list3358277349064145891" text:style-name="L1">
        <text:list-header>
          <text:p text:style-name="P18"/>
        </text:list-header>
      </text:list>
      <text:p text:style-name="P9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283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Downloads/PP%202016/Pedidos%20de%20Providencias%20-%202015/Pedidos%20de%20Providencia/Pedidos%20de%20Providencia/.broffice.org/3/user/template/modelo-2012.ott" meta:date="2014-03-06T13:16:53"/>
  </office:meta>
</office:document-meta>
</file>