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d4fd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loext:contextual-spacing="false"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2a362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loext:contextual-spacing="false"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cf6f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a572e"/>
    </style:style>
    <style:style style:name="T3" style:family="text">
      <style:text-properties officeooo:rsid="00103c52"/>
    </style:style>
    <style:style style:name="T4" style:family="text">
      <style:text-properties officeooo:rsid="00192f7d"/>
    </style:style>
    <style:style style:name="T5" style:family="text">
      <style:text-properties officeooo:rsid="0019dabd"/>
    </style:style>
    <style:style style:name="T6" style:family="text">
      <style:text-properties officeooo:rsid="002a362f"/>
    </style:style>
    <style:style style:name="T7" style:family="text">
      <style:text-properties officeooo:rsid="00344750"/>
    </style:style>
    <style:style style:name="T8" style:family="text">
      <style:text-properties officeooo:rsid="0037e315"/>
    </style:style>
    <style:style style:name="T9" style:family="text">
      <style:text-properties officeooo:rsid="003a32ba"/>
    </style:style>
    <style:style style:name="T10" style:family="text">
      <style:text-properties officeooo:rsid="003cf6f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<text:span text:style-name="T2"> </text:span><text:span text:style-name="T10">2.730</text:span>/2016</text:p>
      <text:p text:style-name="P10">Solicita intimação d<text:span text:style-name="T10">e</text:span> proprietário para que <text:span text:style-name="T2">proceda </text:span><text:span text:style-name="T10">a</text:span> limpeza d<text:span text:style-name="T10">e</text:span> terreno <text:span text:style-name="T4">baldio na Rua </text:span><text:span text:style-name="T9">Potiguara</text:span><text:span text:style-name="T4">,</text:span> <text:span text:style-name="T7">ao lado do nº </text:span><text:span text:style-name="T9">831</text:span><text:span text:style-name="T7">, no Bairro Canudos.</text:span></text:p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9">No endereço acima citado há <text:span text:style-name="T3">um terreno baldio </text:span>que está causando transtornos aos moradores circunvizinhos, pois o mato está alto <text:span text:style-name="T3">e se tornou ponto de proliferação de insetos.</text:span></text:p>
      <text:p text:style-name="P12">Diante disto, solicito a intimação do proprietário deste terreno <text:span text:style-name="T5">com urgência.</text:span></text:p>
      <text:p text:style-name="P12">Novo Hamburgo, <text:span text:style-name="T9">1</text:span><text:span text:style-name="T10">9 </text:span><text:span text:style-name="T8">de </text:span><text:span text:style-name="T9">julho</text:span><text:span text:style-name="T8"> </text:span>de 2016.</text:p>
      <text:p text:style-name="P11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7">/<text:span text:style-name="T10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6-03-04T09:18:50.47404562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6" meta:character-count="112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%202016/tmp/PP%202015/PP%202014/PP%202014/tmp/PP%202014/Proposições%20Luz/Modelos%20de%20votos%20de%20congratulações%20e%20voto%20de%20pesar%20/MODELOS%20PP%20REVITALIZAÇÃO%20PRAÇAS,EQUIPAMENTOS%20DE%20GINASTICAS%20E%20GRADES%20DE%20CONTENÇÃO%20DE%20BOCAS%20DE%20LOBOS./AppData/Local/Microsoft/Windows/Temporary%20Internet%20Files/usr/lib/openoffice/share/template/pt-BR/CMNH/ped-provid.odt" meta:date="2010-09-29T13:22:32"/>
  </office:meta>
</office:document-meta>
</file>