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50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8e90f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3500e"/>
    </style:style>
    <style:style style:name="T8" style:family="text">
      <style:text-properties officeooo:rsid="00376cf0"/>
    </style:style>
    <style:style style:name="T9" style:family="text">
      <style:text-properties officeooo:rsid="0038e9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2.732</text:span>/2016</text:p>
      <text:p text:style-name="P14"><text:span text:style-name="T1">Solicita operação tapa</text:span><text:span text:style-name="T3">-</text:span><text:span text:style-name="T1">buracos </text:span><text:span text:style-name="T2">em toda a extensão da </text:span><text:span text:style-name="T3">R</text:span><text:span text:style-name="T2">ua La Paz, no Bairro Santo Afons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9">-</text:span>buracos em toda a extensão da <text:span text:style-name="T9">R</text:span><text:span text:style-name="T6">ua La Paz</text:span>, <text:span text:style-name="T6">no</text:span> Bairro <text:span text:style-name="T6">Santo Afons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7">1</text:span><text:span text:style-name="T9">9</text:span> de <text:span text:style-name="T7">ju</text:span><text:span text:style-name="T8">l</text:span><text:span text:style-name="T7">ho</text:span> de 2016.</text:p>
      <text:p text:style-name="P16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tmp/26147_texto_integral" meta:date="2015-05-27T16:14:36"/>
  </office:meta>
</office:document-meta>
</file>