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50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37a37d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a3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58f15" style:font-weight-asian="normal" style:font-weight-complex="normal"/>
    </style:style>
    <style:style style:name="T4" style:family="text">
      <style:text-properties fo:font-weight="normal" officeooo:rsid="0037a37d" style:font-weight-asian="normal" style:font-weight-complex="normal"/>
    </style:style>
    <style:style style:name="T5" style:family="text">
      <style:text-properties officeooo:rsid="001fe621"/>
    </style:style>
    <style:style style:name="T6" style:family="text">
      <style:text-properties officeooo:rsid="00213a31"/>
    </style:style>
    <style:style style:name="T7" style:family="text">
      <style:text-properties officeooo:rsid="002dd475"/>
    </style:style>
    <style:style style:name="T8" style:family="text">
      <style:text-properties officeooo:rsid="0033500e"/>
    </style:style>
    <style:style style:name="T9" style:family="text">
      <style:text-properties officeooo:rsid="00358f15"/>
    </style:style>
    <style:style style:name="T10" style:family="text">
      <style:text-properties officeooo:rsid="0037a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.733</text:span>/2016</text:p>
      <text:p text:style-name="P13"><text:span text:style-name="T1">Solicita operação tapa</text:span><text:span text:style-name="T4">-buracos n</text:span><text:span text:style-name="T3">a</text:span><text:span text:style-name="T1"> Rua</text:span><text:span text:style-name="T2"> Gomes Portinho, </text:span><text:span text:style-name="T1">nas proximidades do nº 253, </text:span><text:span text:style-name="T2">no Bairro Centr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4">Há necessidade de operação tapa<text:span text:style-name="T10">-buracos n</text:span><text:span text:style-name="T9">a</text:span> Rua<text:span text:style-name="T7"> Gomes Portinho, </text:span>nas proximidades do nº 253, <text:span text:style-name="T7">no Bairro Centro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8">1</text:span><text:span text:style-name="T10">9</text:span> de <text:span text:style-name="T9">julho</text:span> de 2016.</text:p>
      <text:p text:style-name="P15"><text:s text:c="19"/>Vereador <text:span text:style-name="T6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tmp/26147_texto_integral" meta:date="2015-05-27T16:14:36"/>
  </office:meta>
</office:document-meta>
</file>