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19cae"/>
    </style:style>
    <style:style style:name="T3" style:family="text">
      <style:text-properties officeooo:rsid="005beb54"/>
    </style:style>
    <style:style style:name="T4" style:family="text">
      <style:text-properties officeooo:rsid="005d4089"/>
    </style:style>
    <style:style style:name="T5" style:family="text">
      <style:text-properties officeooo:rsid="0062d11b"/>
    </style:style>
    <style:style style:name="T6" style:family="text">
      <style:text-properties officeooo:rsid="0073c9a7"/>
    </style:style>
    <style:style style:name="T7" style:family="text">
      <style:text-properties officeooo:rsid="007b2ee5"/>
    </style:style>
    <style:style style:name="T8" style:family="text">
      <style:text-properties officeooo:rsid="007f9a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2.736</text:span>/201<text:span text:style-name="T3">6</text:span></text:p>
      <text:p text:style-name="P11">Solicita<text:span text:style-name="T6"> substituição de lâmpada queimada na Rua Arthur Momberger, esquina com a Rua dos Garis, no Bairro Vila Diehl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2">O local indicado está com a lâmpada queimada, portanto, solicito a substituição da mesma.</text:span></text:p>
      <text:p text:style-name="P12">Contando com a atenção e o apoio de Vossa Excelência, solicitamos o atendimento do pedido desta comunidade por nós representados.</text:p>
      <text:p text:style-name="P8">Novo Hamburgo, <text:span text:style-name="T7">19 de julho de </text:span><text:s/>201<text:span text:style-name="T4">6</text:span>.</text:p>
      <text:p text:style-name="P10">Vereador <text:s/><text:span text:style-name="T5">Antonio Lucas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7-18T11:41:50</meta:print-date>
    <meta:document-statistic meta:table-count="0" meta:image-count="1" meta:object-count="0" meta:page-count="1" meta:paragraph-count="16" meta:word-count="174" meta:character-count="1179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04-10T13:34:07"/>
  </office:meta>
</office:document-meta>
</file>