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d44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7d44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19cae"/>
    </style:style>
    <style:style style:name="T3" style:family="text">
      <style:text-properties officeooo:rsid="00541c4e"/>
    </style:style>
    <style:style style:name="T4" style:family="text">
      <style:text-properties officeooo:rsid="005beb54"/>
    </style:style>
    <style:style style:name="T5" style:family="text">
      <style:text-properties officeooo:rsid="005d4089"/>
    </style:style>
    <style:style style:name="T6" style:family="text">
      <style:text-properties officeooo:rsid="0062d11b"/>
    </style:style>
    <style:style style:name="T7" style:family="text">
      <style:text-properties officeooo:rsid="0073c9a7"/>
    </style:style>
    <style:style style:name="T8" style:family="text">
      <style:text-properties officeooo:rsid="007b2ee5"/>
    </style:style>
    <style:style style:name="T9" style:family="text">
      <style:text-properties officeooo:rsid="007c06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.738</text:span>/201<text:span text:style-name="T4">6</text:span></text:p>
      <text:p text:style-name="P9">Solicita<text:span text:style-name="T7"> substituição da lâmpada na Rua Arthur Momberger, próximo ao nº 188, Bairro Vila Diehl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<text:span text:style-name="T2">O local indicado está com a lâmpada queimada, portanto, solicito a substituição da mesma.</text:span></text:p>
      <text:p text:style-name="P10">Contando com a atenção e o apoio de Vossa Excelência, solicitamos o atendimento do pedido desta comunidade por nós representados.</text:p>
      <text:p text:style-name="P12">Novo Hamburgo, <text:span text:style-name="T8">18 de julho de </text:span><text:s/>201<text:span text:style-name="T5">6</text:span>.</text:p>
      <text:p text:style-name="P13">Vereador <text:s/><text:span text:style-name="T6">Antonio Lucas <text:s text:c="3"/>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5-25T17:10:47</meta:print-date>
    <meta:document-statistic meta:table-count="0" meta:image-count="1" meta:object-count="0" meta:page-count="1" meta:paragraph-count="16" meta:word-count="170" meta:character-count="1162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