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e283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2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e2834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25737" officeooo:paragraph-rsid="0031fbc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31fbc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fo:font-size="12pt" fo:font-weight="normal" officeooo:paragraph-rsid="0031fbcc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31fbcc" style:font-size-asian="12pt" style:font-size-complex="12pt"/>
    </style:style>
    <style:style style:name="P2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31fbcc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31fbc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ca3b" style:font-weight-asian="normal" style:font-weight-complex="normal"/>
    </style:style>
    <style:style style:name="T3" style:family="text">
      <style:text-properties fo:font-weight="normal" officeooo:rsid="0020dfcc" style:font-weight-asian="normal" style:font-weight-complex="normal"/>
    </style:style>
    <style:style style:name="T4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57c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3e5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66620"/>
    </style:style>
    <style:style style:name="T9" style:family="text">
      <style:text-properties officeooo:rsid="001d7b90"/>
    </style:style>
    <style:style style:name="T10" style:family="text">
      <style:text-properties officeooo:rsid="001d9868"/>
    </style:style>
    <style:style style:name="T11" style:family="text">
      <style:text-properties officeooo:rsid="0023e540"/>
    </style:style>
    <style:style style:name="T12" style:family="text">
      <style:text-properties officeooo:rsid="00257c89"/>
    </style:style>
    <style:style style:name="T13" style:family="text">
      <style:text-properties officeooo:rsid="0026c486"/>
    </style:style>
    <style:style style:name="T14" style:family="text">
      <style:text-properties officeooo:rsid="0028f17c"/>
    </style:style>
    <style:style style:name="T15" style:family="text">
      <style:text-properties officeooo:rsid="002e2834"/>
    </style:style>
    <style:style style:name="T16" style:family="text">
      <style:text-properties officeooo:rsid="002ed022"/>
    </style:style>
    <style:style style:name="T17" style:family="text">
      <style:text-properties officeooo:rsid="002fa767"/>
    </style:style>
    <style:style style:name="T18" style:family="text"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officeooo:rsid="00225737"/>
    </style:style>
    <style:style style:name="T20" style:family="text">
      <style:text-properties officeooo:rsid="0031fbcc"/>
    </style:style>
    <style:style style:name="T21" style:family="text">
      <style:text-properties officeooo:rsid="0034dc7a"/>
    </style:style>
    <style:style style:name="T22" style:family="text">
      <style:text-properties officeooo:rsid="0020dfcc"/>
    </style:style>
    <style:style style:name="T23" style:family="text">
      <style:text-properties officeooo:rsid="0031ca3b"/>
    </style:style>
    <style:style style:name="T24" style:family="text">
      <style:text-properties officeooo:rsid="00356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6">1.062</text:span>/201<text:span text:style-name="T10">6</text:span></text:p>
      <text:p text:style-name="P7"/>
      <text:p text:style-name="P8"/>
      <text:p text:style-name="P8"/>
      <text:p text:style-name="P14">Requer<text:span text:style-name="T20">em</text:span> Voto<text:span text:style-name="T20">s</text:span> de Congratulações <text:span text:style-name="T11">à Senhora Loreni Maria Rosa Pereira, nova diretora da Guarda Municipal</text:span>.</text:p>
      <text:p text:style-name="P15"/>
      <text:p text:style-name="P8"/>
      <text:p text:style-name="P8"/>
      <text:p text:style-name="P10">O<text:span text:style-name="T20">s</text:span> Vereador<text:span text:style-name="T20">es</text:span> que este subscreve<text:span text:style-name="T20">m</text:span>:</text:p>
      <text:p text:style-name="P10"/>
      <text:p text:style-name="P11">Considerando <text:span text:style-name="T10">que, recentemente, a Senhora Loreni Maria Rosa Pereira foi nomeada nova diretora da Guarda Municipal de Novo Hamburgo;</text:span></text:p>
      <text:p text:style-name="P10"/>
      <text:p text:style-name="P10">Considerando <text:span text:style-name="T9">o mérito do seu trabalho sendo reconhecido em assumir tão importante entidade, que certamente dará continuidade às atividades desenvolvidas, com qualidade e muita competência;</text:span></text:p>
      <text:p text:style-name="P12"/>
      <text:p text:style-name="P13">Considerando, enfim, a grande responsabilidade d<text:span text:style-name="T8">e estar contribuindo para a Guarda Municipal</text:span>, e o valor de termos em nosso meio pessoas empenhadas e visionárias, é que consideramos <text:span text:style-name="T12">a Senhora Loreni Maria Rosa Pereira</text:span> merecedor<text:span text:style-name="T12">a</text:span> desta homenagem.</text:p>
      <text:p text:style-name="P10"/>
      <text:p text:style-name="P10">ISSO POSTO,</text:p>
      <text:p text:style-name="P10"/>
      <text:p text:style-name="P10">REQUER<text:span text:style-name="T20">EM</text:span>:</text:p>
      <text:p text:style-name="P10"/>
      <text:p text:style-name="P17">1. Seja consignado em Ata Voto de Congratulações <text:span text:style-name="T12">à</text:span><text:span text:style-name="T4"> </text:span><text:span text:style-name="T5">S</text:span><text:span text:style-name="T4">enhor</text:span><text:span text:style-name="T6">a</text:span><text:span text:style-name="T4"> </text:span><text:span text:style-name="T7">Loreni Maria Rosa Pereira</text:span>; e</text:p>
      <text:p text:style-name="P10"/>
      <text:p text:style-name="P16">2. Seja oficiado <text:span text:style-name="T13">à</text:span> homenagead<text:span text:style-name="T13">a</text:span>, com as devidas congratulações em nome desta Casa Legislativa.</text:p>
      <text:list xml:id="list8519877156157008821" text:style-name="L1">
        <text:list-header>
          <text:p text:style-name="P20"/>
        </text:list-header>
      </text:list>
      <text:p text:style-name="P10">Novo Hamburgo, <text:span text:style-name="T12">19 </text:span>de <text:span text:style-name="T15">julho</text:span> de 201<text:span text:style-name="T10">6</text:span>.</text:p>
      <text:p text:style-name="P24"/>
      <text:p text:style-name="P24"><text:span text:style-name="T21">C</text:span>ÂMARA MUNICIPAL DE NOVO HAMBURGO</text:p>
      <text:p text:style-name="P25"><text:span text:style-name="T22">Vereador Antonio Lucas<text:tab/><text:tab/><text:tab/></text:span>Vereador <text:span text:style-name="T23">Jorge Tatsch</text:span></text:p>
      <text:p text:style-name="P25">Vereador<text:span text:style-name="T23"> Cristiano Coller<text:tab/> <text:s text:c="23"/>Vereador Naasom Luciano</text:span></text:p>
      <text:p text:style-name="P25"><text:soft-page-break/></text:p>
      <text:p text:style-name="P25">Vereador<text:span text:style-name="T23"> <text:s/>Enio Brizola</text:span><text:tab/><text:tab/><text:tab/><text:span text:style-name="T23"> </text:span>Vereador<text:span text:style-name="T24">a</text:span> <text:span text:style-name="T24">Patrícia Beck</text:span></text:p>
      <text:p text:style-name="P25">Vereador <text:span text:style-name="T24">Fufa Azevedo</text:span><text:tab/><text:tab/><text:tab/><text:span text:style-name="T23"> </text:span>Vereador <text:span text:style-name="T24">Raul Cassel</text:span></text:p>
      <text:p text:style-name="P25">Vereador<text:span text:style-name="T23"> Gerson Peteffi <text:s text:c="17"/></text:span><text:tab/><text:tab/>Vereador <text:span text:style-name="T22">Roger Corrêa</text:span></text:p>
      <text:p text:style-name="P25">Vereador <text:span text:style-name="T24">Inspetor Luz <text:s text:c="4"/><text:tab/><text:tab/><text:tab/>Vereador Sergio Hanich</text:span></text:p>
      <text:p text:style-name="P26"><text:span text:style-name="Strong_20_Emphasis"><text:span text:style-name="T1">Vereador </text:span></text:span><text:span text:style-name="Strong_20_Emphasis"><text:span text:style-name="T2">Issur Koch</text:span></text:span><text:span text:style-name="Strong_20_Emphasis"><text:span text:style-name="T3"><text:tab/><text:tab/><text:tab/> <text:s text:c="10"/>Vereador Vilmar Heming</text:span></text:span></text:p>
      <text:p text:style-name="P22"><text:s text:c="2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4">R</text:span>edação conforme original do<text:span text:style-name="T20">s</text:span> autor<text:span text:style-name="T20">es</text:span>.</text:p>
      <text:p text:style-name="P9">/<text:span text:style-name="T1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2" meta:paragraph-count="28" meta:word-count="264" meta:character-count="1834" meta:non-whitespace-character-count="15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