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3ab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c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b9ce" officeooo:paragraph-rsid="0012b9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05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officeooo:paragraph-rsid="0012b9ce" style:font-size-asian="12pt" style:font-size-complex="12pt"/>
    </style:style>
    <style:style style:name="P18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1c08a" officeooo:paragraph-rsid="0021c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5ae" officeooo:paragraph-rsid="001e9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23" style:family="paragraph" style:parent-style-name="Title" style:master-page-name="">
      <style:paragraph-properties fo:margin-left="0cm" fo:margin-right="-1.799cm" fo:margin-top="0cm" fo:margin-bottom="0cm" loext:contextual-spacing="false" fo:text-align="center" style:justify-single-word="false" fo:text-indent="0cm" style:auto-text-indent="false" style:page-number="auto" fo:break-before="page" style:shadow="none" fo:keep-with-next="always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f737" style:font-weight-asian="normal" style:font-weight-complex="normal"/>
    </style:style>
    <style:style style:name="T3" style:family="text">
      <style:text-properties fo:font-weight="normal" officeooo:rsid="0021c08a" style:font-weight-asian="normal" style:font-weight-complex="normal"/>
    </style:style>
    <style:style style:name="T4" style:family="text">
      <style:text-properties fo:font-weight="normal" officeooo:rsid="0023abbf" style:font-weight-asian="normal" style:font-weight-complex="normal"/>
    </style:style>
    <style:style style:name="T5" style:family="text">
      <style:text-properties fo:font-weight="normal" officeooo:rsid="002654a7" style:font-weight-asian="normal" style:font-weight-complex="normal"/>
    </style:style>
    <style:style style:name="T6" style:family="text">
      <style:text-properties officeooo:rsid="0014c9e7"/>
    </style:style>
    <style:style style:name="T7" style:family="text">
      <style:text-properties officeooo:rsid="0017331b"/>
    </style:style>
    <style:style style:name="T8" style:family="text">
      <style:text-properties officeooo:rsid="001927ad"/>
    </style:style>
    <style:style style:name="T9" style:family="text">
      <style:text-properties officeooo:rsid="001d842b"/>
    </style:style>
    <style:style style:name="T10" style:family="text">
      <style:text-properties officeooo:rsid="0021c08a"/>
    </style:style>
    <style:style style:name="T11" style:family="text">
      <style:text-properties officeooo:rsid="0023abbf"/>
    </style:style>
    <style:style style:name="T12" style:family="text">
      <style:text-properties officeooo:rsid="00265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oft-page-break/>REQUERIMENTO N<text:span text:style-name="T6">º</text:span> <text:span text:style-name="T12">1.063</text:span>/201<text:span text:style-name="T7">6</text:span></text:p>
      <text:p text:style-name="P10">Requer Voto de Congratulações <text:span text:style-name="T10">ao Senhor Alceu Feijó, pelo lançamento do livro “A Imagem Além do Tempo”</text:span>.</text:p>
      <text:p text:style-name="P5">O Vereador que este subscreve:</text:p>
      <text:p text:style-name="P5"/>
      <text:p text:style-name="P6">Considerando <text:span text:style-name="T9">o mérito </text:span><text:span text:style-name="T3">do </text:span><text:span text:style-name="T5">S</text:span><text:span text:style-name="T3">enhor </text:span><text:span text:style-name="T4">Alceu Feijó</text:span><text:span text:style-name="T3">, que </text:span><text:span text:style-name="T4">no dia 20 de julho estará lançando</text:span><text:span text:style-name="T3"> </text:span><text:span text:style-name="T4">na Fundação Scheffel, seu</text:span><text:span text:style-name="T3"> livro “A Imagem Além do Tempo ”</text:span><text:span text:style-name="T2">.</text:span></text:p>
      <text:p text:style-name="P8">Considerando a importância <text:span text:style-name="T8">desta obra, seu envolvimento e trabalho ao lançar este livro, onde reúne diversas fotos e conta a trajetória de sua vida dedicada ao fotojornalismo.</text:span></text:p>
      <text:p text:style-name="P9">Considerando, enfim, o valor de termos em nosso meio pessoas dedicadas <text:span text:style-name="T8">e sensíveis, </text:span>é que consideramos <text:span text:style-name="T10">o Senhor Alceu Feijó,</text:span> merecedor desta homenagem.</text:p>
      <text:p text:style-name="P14">ISSO POSTO,</text:p>
      <text:p text:style-name="P7">REQUER:</text:p>
      <text:p text:style-name="P16">1. Seja consignado em Ata Voto de Congratulações <text:span text:style-name="T10">ao Senhor Alceu Feijó</text:span>; e</text:p>
      <text:p text:style-name="P15">2. Seja oficiad<text:span text:style-name="T11">o</text:span> a<text:span text:style-name="T11">o</text:span> homenagead<text:span text:style-name="T11">o</text:span>, com as congratulações em nome desta <text:s text:c="16"/>Casa Legislativa.</text:p>
      <text:p text:style-name="P11"/>
      <text:p text:style-name="P17">Novo Hamburgo, <text:span text:style-name="T11">19 de julho</text:span> de 201<text:span text:style-name="T8">6</text:span>.</text:p>
      <text:p text:style-name="P17"/>
      <text:p text:style-name="P18"/>
      <text:p text:style-name="P19">Vereador Raul Cassel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2">RR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19T11:30:45.092660009</dc:date>
    <meta:printed-by>Ana Santos</meta:printed-by>
    <meta:print-date>2012-05-22T15:40:29</meta:print-date>
    <dc:language>pt-BR</dc:language>
    <meta:editing-cycles>89</meta:editing-cycles>
    <meta:editing-duration>PT4H28M7S</meta:editing-duration>
    <meta:document-statistic meta:table-count="0" meta:image-count="1" meta:object-count="0" meta:page-count="2" meta:paragraph-count="20" meta:word-count="215" meta:character-count="1308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