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108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8108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19cae"/>
    </style:style>
    <style:style style:name="T3" style:family="text">
      <style:text-properties officeooo:rsid="00541c4e"/>
    </style:style>
    <style:style style:name="T4" style:family="text">
      <style:text-properties officeooo:rsid="005beb54"/>
    </style:style>
    <style:style style:name="T5" style:family="text">
      <style:text-properties officeooo:rsid="005d4089"/>
    </style:style>
    <style:style style:name="T6" style:family="text">
      <style:text-properties officeooo:rsid="0062d11b"/>
    </style:style>
    <style:style style:name="T7" style:family="text">
      <style:text-properties officeooo:rsid="0073c9a7"/>
    </style:style>
    <style:style style:name="T8" style:family="text">
      <style:text-properties officeooo:rsid="007b2ee5"/>
    </style:style>
    <style:style style:name="T9" style:family="text">
      <style:text-properties officeooo:rsid="008108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2.739</text:span>/201<text:span text:style-name="T4">6</text:span></text:p>
      <text:p text:style-name="P9">Solicita<text:span text:style-name="T7"> substituição de lâmpadas na Rua Horizontina, nºs 190, 210 e 236, Bairro Rondônia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<text:span text:style-name="T2">O local indicado está com a lâmpada queimada, portanto, solicito a substituição da mesma.</text:span></text:p>
      <text:p text:style-name="P10">Contando com a atenção e o apoio de Vossa Excelência, solicitamos o atendimento do pedido desta comunidade por nós representad<text:span text:style-name="T9">a</text:span>.</text:p>
      <text:p text:style-name="P11">Novo Hamburgo, <text:span text:style-name="T8">19 de julho de </text:span><text:s/>201<text:span text:style-name="T5">6</text:span>.</text:p>
      <text:p text:style-name="P12">Vereador <text:span text:style-name="T6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7-18T11:41:50</meta:print-date>
    <meta:document-statistic meta:table-count="0" meta:image-count="1" meta:object-count="0" meta:page-count="1" meta:paragraph-count="16" meta:word-count="169" meta:character-count="1151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