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c75e0" style:font-size-asian="6pt" style:font-size-complex="6pt"/>
    </style:style>
    <style:style style:name="P5" style:family="paragraph" style:parent-style-name="Pré-formatação_20_HTML">
      <style:paragraph-properties fo:text-align="justify" style:justify-single-word="false">
        <style:tab-stops>
          <style:tab-stop style:position="0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paragraph-rsid="00372e56" style:font-size-asian="12pt" style:font-size-complex="12pt"/>
    </style:style>
    <style:style style:name="P6" style:family="paragraph" style:parent-style-name="Pré-formatação_20_HTML">
      <style:paragraph-properties fo:text-align="justify" style:justify-single-word="false"/>
      <style:text-properties style:font-name="Nimbus Roman No9 L" fo:font-size="12pt" officeooo:paragraph-rsid="00496cfd" style:font-size-asian="12pt" style:font-size-complex="12pt"/>
    </style:style>
    <style:style style:name="P7" style:family="paragraph" style:parent-style-name="Pré-formatação_20_HTML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54e3c1" officeooo:paragraph-rsid="004ae99c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Pré-formatação_20_HTML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861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304343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 fo:orphans="0" fo:widows="0"/>
      <style:text-properties officeooo:paragraph-rsid="0058619a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officeooo:paragraph-rsid="005002d1"/>
    </style:style>
    <style:style style:name="P18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58619a" style:font-size-asian="12pt" style:font-size-complex="12pt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 fo:orphans="0" fo:widows="0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23" style:family="paragraph" style:parent-style-name="Pré-formatação_20_HTML" style:master-page-name="">
      <style:paragraph-properties fo:margin-left="0cm" fo:margin-right="0cm" fo:text-align="justify" style:justify-single-word="false" fo:text-indent="3cm" style:auto-text-indent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paragraph-rsid="0058619a" style:font-size-asian="12pt" style:font-size-complex="12pt"/>
    </style:style>
    <style:style style:name="P24" style:family="paragraph" style:parent-style-name="Pré-formatação_20_HTML" style:master-page-name="">
      <style:paragraph-properties fo:margin-left="0cm" fo:margin-right="0cm" fo:text-align="justify" style:justify-single-word="false" fo:text-indent="3cm" style:auto-text-indent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paragraph-rsid="0058619a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bf57e"/>
    </style:style>
    <style:style style:name="T3" style:family="text">
      <style:text-properties officeooo:rsid="00304343"/>
    </style:style>
    <style:style style:name="T4" style:family="text">
      <style:text-properties officeooo:rsid="00375064"/>
    </style:style>
    <style:style style:name="T5" style:family="text">
      <style:text-properties officeooo:rsid="0040d2c0"/>
    </style:style>
    <style:style style:name="T6" style:family="text">
      <style:text-properties style:use-window-font-color="true" style:font-name="Nimbus Roman No9 L" fo:font-size="10pt" fo:language="pt" fo:country="BR" fo:font-style="normal" fo:font-weight="normal" officeooo:rsid="00428086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0pt" fo:language="pt" fo:country="BR" fo:font-style="normal" fo:font-weight="normal" officeooo:rsid="005444f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0pt" fo:language="pt" fo:country="BR" fo:font-style="normal" fo:font-weight="normal" officeooo:rsid="0058619a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pt" style:country-complex="BR" style:font-style-complex="normal" style:font-weight-complex="normal"/>
    </style:style>
    <style:style style:name="T9" style:family="text">
      <style:text-properties style:use-window-font-color="true" fo:language="pt" fo:country="BR" fo:font-weight="normal" officeooo:rsid="00483f7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54e3c1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language="pt" fo:country="BR" officeooo:rsid="00556de6" style:font-name-asian="Times New Roman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58619a" style:font-name-asian="Times New Roman" style:font-name-complex="Times New Roman" style:language-complex="pt" style:country-complex="BR"/>
    </style:style>
    <style:style style:name="T13" style:family="text">
      <style:text-properties officeooo:rsid="0043bef3"/>
    </style:style>
    <style:style style:name="T14" style:family="text">
      <style:text-properties style:font-name="Nimbus Roman No9 L"/>
    </style:style>
    <style:style style:name="T15" style:family="text">
      <style:text-properties style:font-name="Nimbus Roman No9 L" fo:font-size="12pt" style:font-size-asian="12pt" style:font-size-complex="12pt"/>
    </style:style>
    <style:style style:name="T16" style:family="text">
      <style:text-properties style:font-name="Nimbus Roman No9 L" fo:font-size="12pt" officeooo:rsid="00483f7d" style:font-size-asian="12pt" style:font-size-complex="12pt"/>
    </style:style>
    <style:style style:name="T17" style:family="text">
      <style:text-properties style:font-name="Nimbus Roman No9 L" fo:font-size="12pt" officeooo:rsid="00516a9a" style:font-size-asian="12pt" style:font-size-complex="12pt"/>
    </style:style>
    <style:style style:name="T18" style:family="text">
      <style:text-properties style:font-name="Nimbus Roman No9 L" fo:font-size="12pt" officeooo:rsid="0058619a" style:font-size-asian="12pt" style:font-size-complex="12pt"/>
    </style:style>
    <style:style style:name="T19" style:family="text">
      <style:text-properties style:font-name="Nimbus Roman No9 L" fo:font-size="12pt" officeooo:rsid="005aa23f" style:font-size-asian="12pt" style:font-size-complex="12pt"/>
    </style:style>
    <style:style style:name="T2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5aa23f" style:font-size-asian="12pt" style:font-weight-asian="normal" style:font-size-complex="12pt" style:font-weight-complex="normal"/>
    </style:style>
    <style:style style:name="T22" style:family="text">
      <style:text-properties officeooo:rsid="00531b1a"/>
    </style:style>
    <style:style style:name="T23" style:family="text">
      <style:text-properties officeooo:rsid="0058619a"/>
    </style:style>
    <style:style style:name="T24" style:family="text">
      <style:text-properties officeooo:rsid="005aa2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24">1.064</text:span>/201<text:span text:style-name="T5">6</text:span></text:p>
      <text:p text:style-name="P13"/>
      <text:p text:style-name="P10"/>
      <text:p text:style-name="P10"/>
      <text:p text:style-name="P17"><text:span text:style-name="T15">Requer Voto de Congratulaçõe</text:span><text:span text:style-name="T16">s </text:span><text:span text:style-name="T17">a</text:span><text:span text:style-name="T18">o</text:span><text:span text:style-name="T17"> </text:span><text:span text:style-name="T19">At</text:span><text:span text:style-name="T17">leta </text:span><text:span text:style-name="T18">de Judô da Universidade Feevale, Nataniel Baldissera, pela suas conquistas no Campeonato Metropolitano</text:span><text:span text:style-name="T16">.</text:span></text:p>
      <text:p text:style-name="P10"/>
      <text:p text:style-name="P10"/>
      <text:p text:style-name="P8">O Vereador que este subscreve:</text:p>
      <text:p text:style-name="P5"><text:tab/><text:tab/></text:p>
      <text:p text:style-name="P23">Considerando <text:span text:style-name="T22">o mérito do Atleta de Judô da Universidade Feevale, Nataniel Baldissera, que conquistou duas medalhas de ouro no Campeonato Metropolitano, que ocorreu recentemente em Caxias do Sul/RS;</text:span></text:p>
      <text:p text:style-name="P6"/>
      <text:p text:style-name="P23"><text:span text:style-name="T13">Considerando que este campeonato é uma etapa especial do circuito da Federação Gaúcha de Judô (FGJ), voltado a atletas da Serra e Região Metropolitana, onde o jovem demonstrou </text:span><text:span text:style-name="T11">esforço e dedicação </text:span><text:span text:style-name="T12">para chegar</text:span><text:span text:style-name="T11"> as suas conquistas</text:span><text:span text:style-name="T10">;</text:span></text:p>
      <text:p text:style-name="P7"/>
      <text:p text:style-name="P9">Considerando, enfim, a valorização do<text:span text:style-name="T2">s atletas</text:span>, é que consideramos <text:span text:style-name="T23">o Atleta de Judô da Universidade Feevale, Nataniel Baldissera</text:span><text:span text:style-name="T14">,</text:span> merecedor desta homenagem.</text:p>
      <text:p text:style-name="P8"/>
      <text:p text:style-name="P22">ISSO POSTO,</text:p>
      <text:p text:style-name="P22">REQUER: </text:p>
      <text:p text:style-name="P8"/>
      <text:p text:style-name="P18">1. Seja consignado em <text:span text:style-name="T4">A</text:span>ta Voto de Congratulações <text:span text:style-name="T23">ao Atleta de Judô da Universidade Feevale, Nataniel Baldissera</text:span><text:span text:style-name="T9">;</text:span> e</text:p>
      <text:p text:style-name="P8"/>
      <text:p text:style-name="P16">2. Seja oficiad<text:span text:style-name="T23">o ao</text:span> homenagead<text:span text:style-name="T23">o</text:span>, com as congratulações em nome desta Casa Legislativa.</text:p>
      <text:list xml:id="list4016413408263070288" text:style-name="L1">
        <text:list-header>
          <text:p text:style-name="P21"/>
        </text:list-header>
      </text:list>
      <text:p text:style-name="P8">Novo Hamburgo,<text:span text:style-name="T3"> 19 de julho</text:span> de 201<text:span text:style-name="T5">6</text:span>.</text:p>
      <text:p text:style-name="P10"/>
      <text:p text:style-name="P10"/>
      <text:p text:style-name="P11">Vereador Raul Cassel</text:p>
      <text:p text:style-name="P12"/>
      <text:p text:style-name="P12"/>
      <text:p text:style-name="P19"/>
      <text:p text:style-name="P19"/>
      <text:p text:style-name="P19"/>
      <text:p text:style-name="P19"/>
      <text:p text:style-name="P19"/>
      <text:p text:style-name="P19">Obs.: Redação conforme original do autor.</text:p>
      <text:p text:style-name="P20"><text:span text:style-name="T20">/</text:span><text:span text:style-name="T21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c75e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7-19T15:09:34.944551506</dc:date>
    <dc:language>pt-BR</dc:language>
    <meta:editing-cycles>69</meta:editing-cycles>
    <meta:editing-duration>PT3H55M26S</meta:editing-duration>
    <meta:document-statistic meta:table-count="0" meta:image-count="1" meta:object-count="0" meta:page-count="1" meta:paragraph-count="21" meta:word-count="231" meta:character-count="1487" meta:non-whitespace-character-count="127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