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60c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a1b5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bbc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20163f" officeooo:paragraph-rsid="002016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a1b5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b24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5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2d572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Nimbus Roman No9 L" fo:font-size="10pt" officeooo:paragraph-rsid="004b2463" style:font-size-asian="10pt" style:font-size-complex="10pt"/>
    </style:style>
    <style:style style:name="P17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271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20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f58cf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4f58cf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Nimbus Roman No9 L" fo:font-size="12pt" officeooo:rsid="002aafc0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Nimbus Roman No9 L" fo:font-size="12pt" fo:font-weight="normal" officeooo:rsid="004a1b59" style:font-size-asian="12pt" style:font-weight-asian="normal" style:font-size-complex="12pt" style:font-weight-complex="normal"/>
    </style:style>
    <style:style style:name="T1" style:family="text">
      <style:text-properties officeooo:rsid="00322aaf"/>
    </style:style>
    <style:style style:name="T2" style:family="text">
      <style:text-properties officeooo:rsid="00260cde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8e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b24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7" style:family="text">
      <style:text-properties style:use-window-font-color="true" fo:language="pt" fo:country="BR" officeooo:rsid="004a1b59" style:font-name-asian="Times New Roman" style:language-asian="pt" style:country-asian="BR" style:language-complex="pt" style:country-complex="BR"/>
    </style:style>
    <style:style style:name="T8" style:family="text">
      <style:text-properties style:use-window-font-color="true" fo:language="pt" fo:country="BR" officeooo:rsid="00366eb4" style:font-name-asian="Times New Roman" style:language-asian="pt" style:country-asian="BR" style:language-complex="pt" style:country-complex="BR"/>
    </style:style>
    <style:style style:name="T9" style:family="text">
      <style:text-properties style:use-window-font-color="true" officeooo:rsid="004b2463" style:language-complex="pt" style:country-complex="BR"/>
    </style:style>
    <style:style style:name="T10" style:family="text">
      <style:text-properties officeooo:rsid="0033da60"/>
    </style:style>
    <style:style style:name="T11" style:family="text">
      <style:text-properties officeooo:rsid="00366eb4"/>
    </style:style>
    <style:style style:name="T12" style:family="text">
      <style:text-properties fo:font-weight="normal" officeooo:rsid="003b8248" style:font-weight-asian="normal" style:font-weight-complex="normal"/>
    </style:style>
    <style:style style:name="T13" style:family="text">
      <style:text-properties fo:font-weight="normal" officeooo:rsid="0036ca78" style:font-weight-asian="normal" style:font-weight-complex="normal"/>
    </style:style>
    <style:style style:name="T14" style:family="text">
      <style:text-properties fo:font-weight="normal" officeooo:rsid="004b2463" style:font-weight-asian="normal" style:font-weight-complex="normal"/>
    </style:style>
    <style:style style:name="T15" style:family="text">
      <style:text-properties officeooo:rsid="004a1b59"/>
    </style:style>
    <style:style style:name="T16" style:family="text">
      <style:text-properties officeooo:rsid="0036ca78"/>
    </style:style>
    <style:style style:name="T17" style:family="text">
      <style:text-properties officeooo:rsid="004b2463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4b2463"/>
    </style:style>
    <style:style style:name="T20" style:family="text">
      <style:text-properties officeooo:rsid="004d38e9"/>
    </style:style>
    <style:style style:name="T21" style:family="text">
      <style:text-properties style:font-name-complex="Arial"/>
    </style:style>
    <style:style style:name="T22" style:family="text">
      <style:text-properties officeooo:rsid="00260cde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20">1.065</text:span>/20<text:span text:style-name="T10">16</text:span></text:p>
      <text:p text:style-name="P19"/>
      <text:p text:style-name="P15"><text:span text:style-name="T3">Requer Voto de Congratulações</text:span><text:span text:style-name="T4"> </text:span><text:span text:style-name="T5">à EMEF Nilo Peçanha</text:span><text:span text:style-name="T3">.</text:span></text:p>
      <text:p text:style-name="P20"/>
      <text:p text:style-name="P6">O Vereador que este subscreve:</text:p>
      <text:p text:style-name="P5"/>
      <text:p text:style-name="P7">Considerando <text:span text:style-name="T17">que recentemente</text:span><text:span text:style-name="T14"> a Escola Municipal de Ensino Fundamental Nilo Peçanha, realizou recentemente sua Feira do Livro.</text:span></text:p>
      <text:p text:style-name="P8"/>
      <text:p text:style-name="P9">Considerando <text:span text:style-name="T17">o mérito de todos envolvidos em manter essa importante instituição de ensino, em nosso município e a valorização dessa iniciativa, envolvendo os alunos com uma vasta programação, despertando o interesse para a leitura, bem como teve a participação de autores e ilustradores;</text:span></text:p>
      <text:p text:style-name="P11">Considerando, enfim, o valor de termos em nosso meio pessoas dedicadas e visionárias, que ajudam a construir uma comunidade próspera, é que consideramos <text:span text:style-name="T14">a EMEF Nilo Peçanha</text:span><text:span text:style-name="T12">,</text:span> merecedor<text:span text:style-name="T17">a</text:span> desta homenagem.</text:p>
      <text:p text:style-name="P10"/>
      <text:p text:style-name="P17">ISSO POSTO,</text:p>
      <text:p text:style-name="P18">REQUER:</text:p>
      <text:p text:style-name="P13">1. Seja consignado em Ata, Voto de Congratulações <text:span text:style-name="T9">à EMEF. Nilo Peçanha</text:span>; e</text:p>
      <text:p text:style-name="P12">2. Seja oficiad<text:span text:style-name="T20">o à direção da homenageada</text:span>, com as congratulações em nome desta Casa Legislativa.</text:p>
      <text:p text:style-name="P21"><text:span text:style-name="T6">Novo Hamburgo, </text:span><text:span text:style-name="T7">19 de julho</text:span><text:span text:style-name="T6"> de 201</text:span><text:span text:style-name="T8">6</text:span><text:span text:style-name="T6">.</text:span></text:p>
      <text:p text:style-name="P22"><text:span text:style-name="T21"><text:tab/><text:tab/> <text:s text:c="94"/>Vereador Raul Cas</text:span><text:span text:style-name="T22">sel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<text:span text:style-name="T1">bs</text:span>.: Redação conforme original do autor.</text:p>
      <text:p text:style-name="P24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07T16:24:27</meta:creation-date>
    <dc:date>2016-07-19T15:12:45.329728847</dc:date>
    <dc:language>pt-BR</dc:language>
    <meta:editing-cycles>47</meta:editing-cycles>
    <meta:editing-duration>PT3H2M18S</meta:editing-duration>
    <meta:document-statistic meta:table-count="0" meta:image-count="1" meta:object-count="0" meta:page-count="1" meta:paragraph-count="20" meta:word-count="222" meta:character-count="1492" meta:non-whitespace-character-count="119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6:24:27"/>
  </office:meta>
</office:document-meta>
</file>