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beda5" officeooo:paragraph-rsid="001beda5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0pt" style:text-underline-style="none" officeooo:rsid="00313ee4" officeooo:paragraph-rsid="002c6d7f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0pt" fo:language="pt" fo:country="BR" fo:font-style="normal" fo:font-weight="normal" officeooo:rsid="00483f7d" officeooo:paragraph-rsid="00313ee4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Pré-formatação_20_HTML">
      <style:paragraph-properties fo:margin-left="0cm" fo:margin-right="0cm" fo:text-align="justify" style:justify-single-word="false" fo:text-indent="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2900d9" style:font-size-asian="12pt" style:font-size-complex="12pt"/>
    </style:style>
    <style:style style:name="P11" style:family="paragraph" style:parent-style-name="Pré-formatação_20_HTML">
      <style:paragraph-properties fo:margin-left="0cm" fo:margin-right="0cm" fo:text-align="justify" style:justify-single-word="false" fo:text-indent="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rsid="004f6a85" officeooo:paragraph-rsid="00313ee4" style:font-size-asian="12pt" style:font-size-complex="12pt"/>
    </style:style>
    <style:style style:name="P12" style:family="paragraph" style:parent-style-name="Pré-formatação_20_HTML">
      <style:paragraph-properties fo:margin-left="0cm" fo:margin-right="0cm" fo:text-align="justify" style:justify-single-word="false" fo:text-indent="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rsid="0043bef3" officeooo:paragraph-rsid="003885df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13ee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55995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355995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2.963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13ee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ub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ubtitle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officeooo:rsid="0209079a" officeooo:paragraph-rsid="0021311b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02131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b3c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officeooo:rsid="004f6a85" style:font-weight-asian="normal" style:font-weight-complex="normal"/>
    </style:style>
    <style:style style:name="T2" style:family="text">
      <style:text-properties fo:font-weight="normal" officeooo:rsid="002df76d" style:font-weight-asian="normal" style:font-weight-complex="normal"/>
    </style:style>
    <style:style style:name="T3" style:family="text">
      <style:text-properties fo:font-weight="normal" officeooo:rsid="00483f7d" style:font-weight-asian="normal" style:font-weight-complex="normal"/>
    </style:style>
    <style:style style:name="T4" style:family="text">
      <style:text-properties fo:font-weight="normal" officeooo:rsid="00313ee4" style:font-weight-asian="normal" style:font-weight-complex="normal"/>
    </style:style>
    <style:style style:name="T5" style:family="text">
      <style:text-properties fo:font-weight="normal" officeooo:rsid="00347d32" style:font-weight-asian="normal" style:font-weight-complex="normal"/>
    </style:style>
    <style:style style:name="T6" style:family="text">
      <style:text-properties style:use-window-font-color="true" officeooo:rsid="00483f7d" style:language-complex="pt" style:country-complex="BR"/>
    </style:style>
    <style:style style:name="T7" style:family="text">
      <style:text-properties style:use-window-font-color="true" officeooo:rsid="002df76d" style:language-complex="pt" style:country-complex="BR"/>
    </style:style>
    <style:style style:name="T8" style:family="text">
      <style:text-properties style:use-window-font-color="true" fo:language="pt" fo:country="BR" fo:font-weight="normal" officeooo:rsid="002df76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ff4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483f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313e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style:font-name-asian="Times New Roman" style:language-asian="pt" style:country-asian="BR" style:language-complex="pt" style:country-complex="BR"/>
    </style:style>
    <style:style style:name="T13" style:family="text">
      <style:text-properties style:use-window-font-color="true" fo:language="pt" fo:country="BR" officeooo:rsid="002df76d" style:font-name-asian="Times New Roman" style:language-asian="pt" style:country-asian="BR" style:language-complex="pt" style:country-complex="BR"/>
    </style:style>
    <style:style style:name="T14" style:family="text">
      <style:text-properties style:use-window-font-color="true" fo:language="pt" fo:country="BR" officeooo:rsid="001fc836" style:font-name-asian="Times New Roman" style:language-asian="pt" style:country-asian="BR" style:language-complex="pt" style:country-complex="BR"/>
    </style:style>
    <style:style style:name="T15" style:family="text">
      <style:text-properties officeooo:rsid="00152713"/>
    </style:style>
    <style:style style:name="T16" style:family="text">
      <style:text-properties officeooo:rsid="001dbedd"/>
    </style:style>
    <style:style style:name="T17" style:family="text">
      <style:text-properties officeooo:rsid="001fc836"/>
    </style:style>
    <style:style style:name="T18" style:family="text">
      <style:text-properties officeooo:rsid="00483f7d"/>
    </style:style>
    <style:style style:name="T19" style:family="text">
      <style:text-properties officeooo:rsid="002c6d7f"/>
    </style:style>
    <style:style style:name="T20" style:family="text">
      <style:text-properties officeooo:rsid="002df76d"/>
    </style:style>
    <style:style style:name="T21" style:family="text">
      <style:text-properties officeooo:rsid="00347d32"/>
    </style:style>
    <style:style style:name="T22" style:family="text">
      <style:text-properties style:font-name-complex="Arial"/>
    </style:style>
    <style:style style:name="T23" style:family="text">
      <style:text-properties officeooo:rsid="00257f5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15">º 1.066</text:span>/201<text:span text:style-name="T17">6</text:span></text:p>
      <text:p text:style-name="P21"/>
      <text:p text:style-name="P24">Requer Voto de Congratulaçõe<text:span text:style-name="T18">s à equipe Dragão Boxe de Muay Thai, pelas suas conquistas no Campeonato Sul Brasileiro.</text:span></text:p>
      <text:p text:style-name="P20"/>
      <text:p text:style-name="P8"/>
      <text:p text:style-name="P8">O Vereador que este subscreve:</text:p>
      <text:p text:style-name="P8"/>
      <text:p text:style-name="P11">Considerando o mérito <text:span text:style-name="T8">d</text:span><text:span text:style-name="T9">a</text:span><text:span text:style-name="T8"> </text:span><text:span text:style-name="T10">equipe Drag</text:span><text:span text:style-name="T11">ão</text:span><text:span text:style-name="T10"> Boxe de Muay Thai</text:span><text:span text:style-name="T8">, que </text:span><text:span text:style-name="T11">participou recentemente do Campeonato Sul Brasileiro da modalidade, conquistando três medalhas de ouro e três de prata</text:span>;</text:p>
      <text:p text:style-name="P10"/>
      <text:p text:style-name="P12">Considerando o <text:span text:style-name="T20">destaque dos atletas que conquistaram medalha de ouro na categoria amador Alisson Carvalho, até 54kg, Dedison Fernandes, até 60kg, na categoria semi profissional Taylor Pedroso até 60 kg, e prata até 63kg, ficando com o vice campeonato Matheus Martins na categoria profissional até 67 kg e Fábio Siebe na categoria semi profissional até 63kg, onde demonstraram muito </text:span>desempenho e <text:s/>determinação na busca de suas conquistas<text:span text:style-name="T19">;</text:span> </text:p>
      <text:p text:style-name="P13"><text:span text:style-name="T1">Considerando, enfim, a valorização d</text:span><text:span text:style-name="T5">o</text:span><text:span text:style-name="T1">s atletas, é que consideramos, </text:span><text:span text:style-name="T2">a </text:span><text:span text:style-name="T3">equipe Drag</text:span><text:span text:style-name="T4">ão</text:span><text:span text:style-name="T3"> Boxe</text:span><text:span text:style-name="T2">, </text:span><text:span text:style-name="T1">merecedora desta homenagem.</text:span></text:p>
      <text:p text:style-name="P16">ISSO POSTO,</text:p>
      <text:p text:style-name="P9">REQUER:</text:p>
      <text:p text:style-name="P18">1. Seja consignado em Ata Voto de Congratulações <text:span text:style-name="T7">à </text:span><text:span text:style-name="T6">equipe Dragão Boxe de Muay Thai</text:span>; e,</text:p>
      <text:p text:style-name="P17">2. Seja oficiad<text:span text:style-name="T21">o à</text:span> homenagead<text:span text:style-name="T16">a</text:span>, com as congratulações em nome desta <text:s text:c="16"/>Casa Legislativa.</text:p>
      <text:p text:style-name="P14"><text:span text:style-name="T12">Novo Hamburgo, </text:span><text:span text:style-name="T13">19 de julho</text:span><text:span text:style-name="T12"> de 201</text:span><text:span text:style-name="T14">6.</text:span></text:p>
      <text:p text:style-name="P15"><text:span text:style-name="T23"><text:s text:c="52"/></text:span><text:span text:style-name="T22">Vereador Raul Cassel</text:span></text:p>
      <text:p text:style-name="P5"/>
      <text:p text:style-name="P5"/>
      <text:p text:style-name="P5"/>
      <text:p text:style-name="P7"/>
      <text:p text:style-name="P6"/>
      <text:p text:style-name="P22"/>
      <text:p text:style-name="P22"/>
      <text:p text:style-name="P22">Obs.: Redação conforme o original do autor.</text:p>
      <text:p text:style-name="P23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beda5" officeooo:paragraph-rsid="001beda5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6-04T16:30:53</meta:creation-date>
    <dc:date>2016-07-20T09:39:28.760740199</dc:date>
    <dc:language>pt-BR</dc:language>
    <meta:editing-cycles>41</meta:editing-cycles>
    <meta:editing-duration>PT3H59M20S</meta:editing-duration>
    <meta:document-statistic meta:table-count="0" meta:image-count="1" meta:object-count="0" meta:page-count="1" meta:paragraph-count="20" meta:word-count="255" meta:character-count="1655" meta:non-whitespace-character-count="134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2-06-04T16:30:53"/>
  </office:meta>
</office:document-meta>
</file>