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6c9db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a31c3" officeooo:paragraph-rsid="0041c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16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7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46c9d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90a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a31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ec9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fe6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1c7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436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6e1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officeooo:rsid="003fe6b8" style:language-complex="pt" style:country-complex="BR"/>
    </style:style>
    <style:style style:name="T11" style:family="text">
      <style:text-properties style:use-window-font-color="true" officeooo:rsid="003ec949" style:language-complex="pt" style:country-complex="BR"/>
    </style:style>
    <style:style style:name="T12" style:family="text">
      <style:text-properties style:use-window-font-color="true" officeooo:rsid="0041c741" style:language-complex="pt" style:country-complex="BR"/>
    </style:style>
    <style:style style:name="T13" style:family="text">
      <style:text-properties style:use-window-font-color="true" officeooo:rsid="00443672" style:language-complex="pt" style:country-complex="BR"/>
    </style:style>
    <style:style style:name="T14" style:family="text">
      <style:text-properties style:use-window-font-color="true" officeooo:rsid="0046e105" style:language-complex="pt" style:country-complex="BR"/>
    </style:style>
    <style:style style:name="T15" style:family="text">
      <style:text-properties style:use-window-font-color="true" officeooo:rsid="003a31c3" style:language-complex="pt" style:country-complex="BR"/>
    </style:style>
    <style:style style:name="T16" style:family="text">
      <style:text-properties officeooo:rsid="0033da60"/>
    </style:style>
    <style:style style:name="T17" style:family="text">
      <style:text-properties officeooo:rsid="00366eb4"/>
    </style:style>
    <style:style style:name="T18" style:family="text">
      <style:text-properties officeooo:rsid="003ec949"/>
    </style:style>
    <style:style style:name="T19" style:family="text">
      <style:text-properties officeooo:rsid="003fe6b8"/>
    </style:style>
    <style:style style:name="T20" style:family="text">
      <style:text-properties officeooo:rsid="00443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0">1.067</text:span>/20<text:span text:style-name="T16">16</text:span></text:p>
      <text:p text:style-name="P16"/>
      <text:p text:style-name="P20"><text:span text:style-name="T3">Requer Voto de Congratulações </text:span><text:span text:style-name="T8">a</text:span><text:span text:style-name="T6">o</text:span><text:span text:style-name="T5"> </text:span><text:span text:style-name="T7">3º BPM </text:span><text:span text:style-name="T8">pelos </text:span><text:span text:style-name="T9">seus </text:span><text:span text:style-name="T7">123</text:span><text:span text:style-name="T4"> anos</text:span><text:span text:style-name="T3">.</text:span></text:p>
      <text:p text:style-name="P17"/>
      <text:p text:style-name="P5">O Vereador que este subscreve:</text:p>
      <text:p text:style-name="P5"/>
      <text:p text:style-name="P6">Considerando <text:span text:style-name="T19">que, no dia 20 de julho, </text:span><text:span text:style-name="T6">o</text:span><text:span text:style-name="T5"> </text:span><text:span text:style-name="T7">3º BPM - Batalhão da Brigada Militar </text:span><text:span text:style-name="T6">est</text:span><text:span text:style-name="T7">ará</text:span><text:span text:style-name="T6"> completando </text:span><text:span text:style-name="T7">123</text:span><text:span text:style-name="T6"> anos de atividades;</text:span></text:p>
      <text:p text:style-name="P5"/>
      <text:p text:style-name="P5">Considerando <text:span text:style-name="T19">a importância desta entidade, que zela pela segurança pública, através do policiamento ostensivo, na busca de um serviço qualificado, desenvolvendo suas atividades com qualidade;</text:span></text:p>
      <text:p text:style-name="P9">Considerando, enfim, <text:span text:style-name="T19">o valor de</text:span> termos em nosso meio pessoas e entidades empenhadas <text:span text:style-name="T19">na busca do bem coletivo</text:span>, é que consideramos <text:span text:style-name="T19">o 3º BPM</text:span> merecedor desta homenagem.</text:p>
      <text:p text:style-name="P8"/>
      <text:p text:style-name="P18">ISSO POSTO,</text:p>
      <text:p text:style-name="P19">REQUER:</text:p>
      <text:p text:style-name="P21">1. <text:s/>Seja consignado em Ata Voto de Congratulações <text:span text:style-name="T10">ao</text:span><text:span text:style-name="T11"> </text:span><text:span text:style-name="T12">3º BPM </text:span><text:span text:style-name="T13">pelos </text:span><text:span text:style-name="T14">seus </text:span><text:span text:style-name="T12">123</text:span><text:span text:style-name="T15"> anos</text:span>; e</text:p>
      <text:p text:style-name="P10">2. Seja oficiado <text:span text:style-name="T19">ao</text:span> homenagead<text:span text:style-name="T19">o</text:span>, com as congratulações em nome desta <text:s text:c="16"/>Casa Legislativa.</text:p>
      <text:p text:style-name="P7">Novo Hamburgo, <text:span text:style-name="T18">19 de julho</text:span> de 201<text:span text:style-name="T17">6</text:span>.</text:p>
      <text:p text:style-name="P11"><text:tab/><text:tab/> <text:s text:c="94"/>Vereador Raul Cas<text:span text:style-name="T2">sel</text:span></text:p>
      <text:p text:style-name="P12"/>
      <text:p text:style-name="P13"/>
      <text:p text:style-name="P13"/>
      <text:p text:style-name="P15"/>
      <text:p text:style-name="P15"/>
      <text:p text:style-name="P15">O<text:span text:style-name="T1">bs</text:span>.: Redação conforme original do autor.</text:p>
      <text:p text:style-name="P15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7-20T10:43:36.780867992</dc:date>
    <dc:language>pt-BR</dc:language>
    <meta:editing-cycles>41</meta:editing-cycles>
    <meta:editing-duration>PT2H55M6S</meta:editing-duration>
    <meta:document-statistic meta:table-count="0" meta:image-count="1" meta:object-count="0" meta:page-count="1" meta:paragraph-count="20" meta:word-count="209" meta:character-count="1376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