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00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289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9b774"/>
    </style:style>
    <style:style style:name="T14" style:family="text">
      <style:text-properties officeooo:rsid="001d6099"/>
    </style:style>
    <style:style style:name="T15" style:family="text">
      <style:text-properties officeooo:rsid="00214525"/>
    </style:style>
    <style:style style:name="T16" style:family="text">
      <style:text-properties officeooo:rsid="0021a5ae"/>
    </style:style>
    <style:style style:name="T17" style:family="text">
      <style:text-properties officeooo:rsid="0023ae07"/>
    </style:style>
    <style:style style:name="T18" style:family="text">
      <style:text-properties officeooo:rsid="0025009e"/>
    </style:style>
    <style:style style:name="T19" style:family="text">
      <style:text-properties officeooo:rsid="0027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2.740</text:span>/201<text:span text:style-name="T11">6</text:span></text:p>
      <text:p text:style-name="P12">Solicita<text:span text:style-name="T4"> </text:span><text:span text:style-name="T5">conserto </text:span><text:span text:style-name="T4">de infiltração </text:span><text:span text:style-name="T6">n</text:span>a <text:span text:style-name="T14">Rua </text:span><text:span text:style-name="T18">Tupanciretã,</text:span><text:span text:style-name="T16"> em frente </text:span><text:span text:style-name="T19">ao</text:span><text:span text:style-name="T15"> nº</text:span><text:span text:style-name="T6"> </text:span><text:span text:style-name="T18">436,</text:span><text:span text:style-name="T9"> </text:span><text:span text:style-name="T6">B</text:span><text:span text:style-name="T19">airro</text:span> <text:span text:style-name="T18">Pátria Nova</text:span><text:span text:style-name="T1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19">R</text:span><text:span text:style-name="T10">ua </text:span><text:span text:style-name="T18">Tupanciretã,</text:span><text:span text:style-name="T16"> em frente </text:span><text:span text:style-name="T19">ao</text:span><text:span text:style-name="T15"> nº</text:span><text:span text:style-name="T6"> </text:span><text:span text:style-name="T18">436</text:span><text:span text:style-name="T15">, </text:span><text:span text:style-name="T19">no Bairro Pátria Nova, </text:span><text:span text:style-name="T4">criando </text:span><text:span text:style-name="T3">transtornos aos </text:span><text:span text:style-name="T8"><text:s text:c="2"/>mo</text:span><text:span text:style-name="T3">radores do referido local.</text:span></text:p>
      <text:p text:style-name="P9">Novo Hamburgo, <text:span text:style-name="T16">1</text:span><text:span text:style-name="T17">9</text:span><text:span text:style-name="T13"> de ju</text:span><text:span text:style-name="T16">lho</text:span> de 201<text:span text:style-name="T12">6</text:span>.</text:p>
      <text:p text:style-name="P13"><text:s text:c="85"/>Vereador <text:span text:style-name="T3">Naasom Luciano</text:span></text:p>
      <text:p text:style-name="P14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1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289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6:23:48</dc:date>
    <meta:printed-by>Luciara Pires</meta:printed-by>
    <meta:print-date>2012-06-11T18:03:30</meta:print-date>
    <dc:language>pt-BR</dc:language>
    <meta:editing-cycles>100</meta:editing-cycles>
    <meta:editing-duration>PT05H32M17S</meta:editing-duration>
    <dc:creator>Eduardo Arioli</dc:creator>
    <meta:document-statistic meta:table-count="0" meta:image-count="1" meta:object-count="0" meta:page-count="1" meta:paragraph-count="14" meta:word-count="168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