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92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951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9b774"/>
    </style:style>
    <style:style style:name="T14" style:family="text">
      <style:text-properties officeooo:rsid="001d6099"/>
    </style:style>
    <style:style style:name="T15" style:family="text">
      <style:text-properties officeooo:rsid="00214525"/>
    </style:style>
    <style:style style:name="T16" style:family="text">
      <style:text-properties officeooo:rsid="0021a5ae"/>
    </style:style>
    <style:style style:name="T17" style:family="text">
      <style:text-properties officeooo:rsid="0023ae07"/>
    </style:style>
    <style:style style:name="T18" style:family="text">
      <style:text-properties officeooo:rsid="00259252"/>
    </style:style>
    <style:style style:name="T19" style:family="text">
      <style:text-properties officeooo:rsid="002895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9">2.741</text:span>/201<text:span text:style-name="T11">6</text:span></text:p>
      <text:p text:style-name="P12">Solicita <text:span text:style-name="T5">conserto </text:span><text:span text:style-name="T4">de infiltração </text:span><text:span text:style-name="T6">n</text:span>a <text:span text:style-name="T14">Rua </text:span><text:span text:style-name="T18">Pau Brasil,</text:span><text:span text:style-name="T16"> em frente </text:span><text:span text:style-name="T19">ao</text:span><text:span text:style-name="T16"> </text:span><text:span text:style-name="T15">nº</text:span><text:span text:style-name="T6"> </text:span><text:span text:style-name="T18">1099,</text:span><text:span text:style-name="T9"> </text:span><text:span text:style-name="T19">no Bairro</text:span> <text:span text:style-name="T18">Ideal</text:span><text:span text:style-name="T1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text:s/></text:span><text:span text:style-name="T19">R</text:span><text:span text:style-name="T10">ua</text:span><text:span text:style-name="T14"> </text:span><text:span text:style-name="T18">Pau Brasil,</text:span><text:span text:style-name="T16"> em frente </text:span><text:span text:style-name="T19">ao</text:span><text:span text:style-name="T15"> nº</text:span><text:span text:style-name="T6"> </text:span><text:span text:style-name="T18">1099</text:span><text:span text:style-name="T15">, </text:span><text:span text:style-name="T4">criando </text:span><text:span text:style-name="T3">transtornos aos </text:span><text:span text:style-name="T8">mo</text:span><text:span text:style-name="T3">radores do referido local.</text:span></text:p>
      <text:p text:style-name="P9">Novo Hamburgo, <text:span text:style-name="T16">1</text:span><text:span text:style-name="T17">9</text:span><text:span text:style-name="T13"> de ju</text:span><text:span text:style-name="T16">lho</text:span> de 201<text:span text:style-name="T12">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<text:span text:style-name="T1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951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19T16:28:31</dc:date>
    <meta:printed-by>Luciara Pires</meta:printed-by>
    <meta:print-date>2012-06-11T18:03:30</meta:print-date>
    <dc:language>pt-BR</dc:language>
    <meta:editing-cycles>100</meta:editing-cycles>
    <meta:editing-duration>PT05H29M59S</meta:editing-duration>
    <dc:creator>Eduardo Arioli</dc:creator>
    <meta:document-statistic meta:table-count="0" meta:image-count="1" meta:object-count="0" meta:page-count="1" meta:paragraph-count="14" meta:word-count="166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